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Calibri"/>
    </style:style>
    <style:style style:name="P14" style:parent-style-name="Обычный" style:family="paragraph">
      <style:paragraph-properties fo:text-align="center" fo:margin-right="0.0784in"/>
      <style:text-properties style:font-name="Calibri" style:font-name-complex="Liberation Serif" fo:font-weight="bold" style:font-weight-asian="bold" style:font-weight-complex="bold" fo:font-size="14pt" style:font-size-asian="14pt" style:font-size-complex="13pt"/>
    </style:style>
    <style:style style:name="TableColumn16" style:family="table-column">
      <style:table-column-properties style:column-width="10.4347in" style:use-optimal-column-width="false"/>
    </style:style>
    <style:style style:name="Table15" style:family="table">
      <style:table-properties style:width="10.434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2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5pt" style:font-size-asian="5pt" style:font-size-complex="14pt"/>
    </style:style>
    <style:style style:name="P21" style:parent-style-name="ConsTitle" style:family="paragraph">
      <style:paragraph-properties fo:text-align="justify" fo:margin-right="0in"/>
      <style:text-properties style:font-name="Liberation Serif" style:font-name-complex="Liberation Serif" fo:font-weight="normal" style:font-weight-asian="normal" fo:color="#000000" fo:font-size="3pt" style:font-size-asian="3pt" style:font-size-complex="14pt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3.859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2.8541in" style:use-optimal-column-width="false"/>
    </style:style>
    <style:style style:name="TableColumn27" style:family="table-column">
      <style:table-column-properties style:column-width="2.6583in" style:use-optimal-column-width="false"/>
    </style:style>
    <style:style style:name="Table22" style:family="table">
      <style:table-properties style:width="10.8291in" fo:margin-left="-0.2208in" table:align="left"/>
    </style:style>
    <style:style style:name="TableRow28" style:family="table-row">
      <style:table-row-properties style:min-row-height="0.3854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cor" style:family="paragraph">
      <style:paragraph-properties fo:margin-top="0in" fo:margin-bottom="0in"/>
    </style:style>
    <style:style style:name="T33" style:parent-style-name="Основнойшрифтабзаца" style:family="text">
      <style:text-properties style:font-name="Calibri" style:font-name-complex="Liberation Serif" style:use-window-font-color="true" fo:font-size="10pt" style:font-size-asian="10pt" style:font-size-complex="11pt"/>
    </style:style>
    <style:style style:name="T34" style:parent-style-name="Основнойшрифтабзаца" style:family="text">
      <style:text-properties style:font-name="Calibri" style:font-name-complex="Liberation Serif" style:use-window-font-color="true" fo:font-size="10pt" style:font-size-asian="10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cor" style:family="paragraph">
      <style:paragraph-properties fo:text-align="center" fo:margin-top="0in" fo:margin-bottom="0in"/>
    </style:style>
    <style:style style:name="T40" style:parent-style-name="Основнойшрифтабзаца" style:family="text">
      <style:text-properties style:font-name="Calibri" style:font-name-complex="Liberation Serif" style:use-window-font-color="true" fo:font-size="10pt" style:font-size-asian="10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Row43" style:family="table-row">
      <style:table-row-properties style:min-row-height="0.113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Row54" style:family="table-row">
      <style:table-row-properties style:min-row-height="2.3902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61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6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6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6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6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66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6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6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6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7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7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7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7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7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7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7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P81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P82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P83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P84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P85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family="paragraph">
      <style:paragraph-properties fo:text-align="justify" style:vertical-align="auto" fo:margin-left="0in" fo:background-color="#FFFFFF">
        <style:tab-stops/>
      </style:paragraph-properties>
      <style:text-properties fo:hyphenate="true"/>
    </style:style>
    <style:style style:name="T8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89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true"/>
    </style:style>
    <style:style style:name="P9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true"/>
    </style:style>
    <style:style style:name="P102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true"/>
    </style:style>
    <style:style style:name="P103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cor" style:family="paragraph">
      <style:paragraph-properties fo:text-align="justify" fo:margin-top="0in" fo:margin-bottom="0in"/>
    </style:style>
    <style:style style:name="T107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Абзацсписка" style:family="paragraph">
      <style:paragraph-properties fo:text-align="justify" style:vertical-align="auto" fo:margin-bottom="0.1388in" fo:margin-left="0in" fo:background-color="#FFFFFF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117" style:parent-style-name="decor" style:family="paragraph">
      <style:paragraph-properties fo:margin-top="0in" fo:margin-bottom="0in" fo:margin-left="0.0173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P125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cor" style:family="paragraph">
      <style:paragraph-properties fo:text-align="justify" fo:margin-top="0in" fo:margin-bottom="0in"/>
    </style:style>
    <style:style style:name="T128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129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Абзацсписка" style:family="paragraph">
      <style:paragraph-properties fo:text-align="justify" style:vertical-align="auto" fo:margin-bottom="0.1388in" fo:margin-left="0in" fo:background-color="#FFFFFF">
        <style:tab-stops/>
      </style:paragraph-properties>
      <style:text-properties fo:hyphenate="true"/>
    </style:style>
    <style:style style:name="T13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133" style:parent-style-name="decor" style:family="paragraph">
      <style:paragraph-properties fo:margin-top="0in" fo:margin-bottom="0in" fo:margin-left="0.0173in">
        <style:tab-stops/>
      </style:paragraph-properties>
      <style:text-properties style:use-window-font-color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cor" style:family="paragraph">
      <style:paragraph-properties fo:text-align="justify" fo:margin-top="0in" fo:margin-bottom="0in"/>
    </style:style>
    <style:style style:name="T139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140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142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justify" style:vertical-align="auto" fo:margin-bottom="0.1388in" fo:margin-left="0in" fo:background-color="#FFFFFF">
        <style:tab-stops/>
      </style:paragraph-properties>
      <style:text-properties style:font-weight-complex="bold" style:letter-kerning="true" fo:font-size="12pt" style:font-size-asian="12pt" style:font-size-complex="12pt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P154" style:parent-style-name="Обычный" style:family="paragraph">
      <style:paragraph-properties style:vertical-align="auto">
        <style:tab-stops>
          <style:tab-stop style:type="left" style:position="2.8041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5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59" style:parent-style-name="decor" style:family="paragraph">
      <style:paragraph-properties fo:text-align="justify" fo:margin-top="0in" fo:margin-bottom="0in"/>
    </style:style>
    <style:style style:name="T160" style:parent-style-name="Основнойшрифтабзаца" style:family="text">
      <style:text-properties style:font-name-asian="Calibri" fo:font-weight="normal" style:font-weight-asian="normal" style:font-weight-complex="normal" style:use-window-font-color="true" fo:font-size="12pt" style:font-size-asian="12pt" style:font-size-complex="12pt" style:language-asian="en" style:country-asian="US"/>
    </style:style>
    <style:style style:name="T161" style:parent-style-name="Основнойшрифтабзаца" style:family="text">
      <style:text-properties style:font-name-asian="Calibri" fo:font-weight="normal" style:font-weight-asian="normal" style:font-weight-complex="normal" style:use-window-font-color="true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decor" style:family="paragraph">
      <style:paragraph-properties fo:text-align="justify"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justify" style:vertical-align="auto" fo:margin-bottom="0.1388in" fo:margin-left="0in" fo:background-color="#FFFFFF">
        <style:tab-stops/>
      </style:paragraph-properties>
      <style:text-properties style:font-weight-complex="bold" style:letter-kerning="true" fo:font-size="12pt" style:font-size-asian="12pt" style:font-size-complex="12pt" fo:hyphenate="true"/>
    </style:style>
    <style:style style:name="P168" style:parent-style-name="Обычный" style:family="paragraph">
      <style:paragraph-properties style:text-autospace="none" fo:text-align="justify" style:vertical-align="auto"/>
      <style:text-properties fo:font-size="4pt" style:font-size-asian="4pt"/>
    </style:style>
    <style:style style:name="P169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6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7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3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4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5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89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90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pt" style:font-size-asian="1pt" style:font-size-complex="12pt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center"/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font-weight-complex="bold" fo:font-size="14pt" style:font-size-asian="14pt" style:font-size-complex="13pt"/>
    </style:style>
    <style:style style:name="TableColumn208" style:family="table-column">
      <style:table-column-properties style:column-width="10.4347in" style:use-optimal-column-width="false"/>
    </style:style>
    <style:style style:name="Table207" style:family="table">
      <style:table-properties style:width="10.4347in" fo:margin-left="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21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font-size="6pt" style:font-size-asian="6pt" style:font-size-complex="14pt"/>
    </style:style>
    <style:style style:name="TableColumn214" style:family="table-column">
      <style:table-column-properties style:column-width="0.3937in"/>
    </style:style>
    <style:style style:name="TableColumn215" style:family="table-column">
      <style:table-column-properties style:column-width="3.9784in"/>
    </style:style>
    <style:style style:name="TableColumn216" style:family="table-column">
      <style:table-column-properties style:column-width="1.2506in"/>
    </style:style>
    <style:style style:name="TableColumn217" style:family="table-column">
      <style:table-column-properties style:column-width="2.5986in"/>
    </style:style>
    <style:style style:name="TableColumn218" style:family="table-column">
      <style:table-column-properties style:column-width="2.1812in"/>
    </style:style>
    <style:style style:name="TableColumn219" style:family="table-column">
      <style:table-column-properties style:column-width="0.018in"/>
    </style:style>
    <style:style style:name="Table213" style:family="table">
      <style:table-properties style:width="10.4208in" fo:margin-left="-0.2208in" table:align="left"/>
    </style:style>
    <style:style style:name="TableRow220" style:family="table-row">
      <style:table-row-properties style:min-row-height="0.3854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cor" style:family="paragraph">
      <style:paragraph-properties fo:margin-top="0in" fo:margin-bottom="0in"/>
    </style:style>
    <style:style style:name="T225" style:parent-style-name="Основнойшрифтабзаца" style:family="text">
      <style:text-properties style:font-name="Calibri" style:font-name-complex="Liberation Serif" style:use-window-font-color="true" fo:font-size="10pt" style:font-size-asian="10pt" style:font-size-complex="11pt"/>
    </style:style>
    <style:style style:name="T22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decor" style:family="paragraph">
      <style:paragraph-properties fo:text-align="center" fo:margin-top="0in" fo:margin-bottom="0in"/>
    </style:style>
    <style:style style:name="T231" style:parent-style-name="Основнойшрифтабзаца" style:family="text">
      <style:text-properties style:font-name="Calibri" style:font-name-complex="Liberation Serif" style:use-window-font-color="true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Row236" style:family="table-row">
      <style:table-row-properties style:min-row-height="0.113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decor" style:family="paragraph">
      <style:paragraph-properties fo:text-align="center" fo:margin-top="0in" fo:margin-bottom="0in"/>
      <style:text-properties style:font-name="Calibri" style:font-name-complex="Liberation Serif" style:use-window-font-color="true" fo:font-size="10pt" style:font-size-asian="10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cor" style:family="paragraph">
      <style:paragraph-properties fo:text-align="center" fo:margin-top="0in" fo:margin-bottom="0in"/>
      <style:text-properties style:font-name="Calibri" style:font-name-complex="Liberation Serif" fo:font-style="italic" style:font-style-asian="italic" style:use-window-font-color="true" fo:font-size="14pt" style:font-size-asian="14pt" style:font-size-complex="11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decor" style:family="paragraph">
      <style:paragraph-properties fo:text-align="center" fo:margin-top="0in" fo:margin-bottom="0in"/>
      <style:text-properties style:font-name="Liberation Serif" style:font-name-complex="Liberation Serif" fo:font-style="italic" style:font-style-asian="italic" style:use-window-font-color="true" fo:font-size="14pt" style:font-size-asian="14pt" style:font-size-complex="11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57" style:parent-style-name="Обычный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Обычный" style:family="paragraph">
      <style:paragraph-properties fo:text-align="justify" style:vertical-align="auto" fo:margin-right="0.0333in" fo:background-color="#FFFFFF"/>
      <style:text-properties fo:hyphenate="true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262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6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6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6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266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6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6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6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70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7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7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273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27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7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7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7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7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279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style:vertical-align="auto" fo:margin-bottom="0.1388in" fo:text-indent="0.0229in" fo:background-color="#FFFFFF"/>
      <style:text-properties fo:hyphenate="true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decor" style:family="paragraph">
      <style:paragraph-properties fo:margin-top="0in" fo:margin-bottom="0in"/>
      <style:text-properties style:use-window-font-color="true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Обычный" style:family="paragraph">
      <style:paragraph-properties fo:text-align="justify" style:vertical-align="auto" fo:margin-right="0.0333in" fo:background-color="#FFFFFF"/>
      <style:text-properties fo:font-size="12pt" style:font-size-asian="12pt" style:font-size-complex="12pt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style:vertical-align="auto" fo:margin-bottom="0.1388in" fo:text-indent="0.0229in" fo:background-color="#FFFFFF"/>
      <style:text-properties fo:hyphenate="true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decor" style:family="paragraph">
      <style:paragraph-properties fo:margin-top="0in" fo:margin-bottom="0in"/>
      <style:text-properties style:use-window-font-color="true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style:vertical-align="auto" fo:margin-bottom="0.1388in" fo:text-indent="0.0229in" fo:background-color="#FFFFFF"/>
      <style:text-properties fo:hyphenate="true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decor" style:family="paragraph">
      <style:paragraph-properties fo:margin-top="0in" fo:margin-bottom="0in"/>
      <style:text-properties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decor" style:family="paragraph">
      <style:paragraph-properties fo:text-align="center" fo:margin-top="0in" fo:margin-bottom="0in"/>
    </style:style>
    <style:style style:name="T330" style:parent-style-name="Основнойшрифтабзаца" style:family="text">
      <style:text-properties style:font-name="Calibri" style:font-name-complex="Liberation Serif" fo:font-style="italic" style:font-style-asian="italic" style:use-window-font-color="true" fo:font-size="14pt" style:font-size-asian="14pt" style:font-size-complex="11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decor" style:family="paragraph">
      <style:paragraph-properties fo:text-align="center" fo:margin-top="0in" fo:margin-bottom="0in"/>
      <style:text-properties style:use-window-font-color="tru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decor" style:list-style-name="LFO1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Обычный" style:family="paragraph">
      <style:paragraph-properties fo:text-align="justify" style:vertical-align="auto" fo:margin-right="0.1319in" fo:background-color="#FFFFFF"/>
      <style:text-properties fo:hyphenate="true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34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34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4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4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344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34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4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4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4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4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35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35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5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5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5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5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5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3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style:vertical-align="auto" fo:margin-bottom="0.1388in" fo:background-color="#FFFFFF"/>
      <style:text-properties fo:font-size="12pt" style:font-size-asian="12pt" style:font-size-complex="12pt" fo:hyphenate="true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decor" style:family="paragraph">
      <style:paragraph-properties fo:margin-top="0in" fo:margin-bottom="0in"/>
    </style:style>
    <style:style style:name="T364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decor" style:family="paragraph">
      <style:paragraph-properties fo:margin-top="0in" fo:margin-bottom="0in"/>
      <style:text-properties style:use-window-font-color="true"/>
    </style:style>
    <style:style style:name="P367" style:parent-style-name="decor" style:family="paragraph">
      <style:paragraph-properties fo:margin-top="0in" fo:margin-bottom="0in"/>
      <style:text-properties style:use-window-font-color="tru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decor" style:list-style-name="LFO1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069in" fo:padding-bottom="0in" fo:padding-right="0.0069in"/>
    </style:style>
    <style:style style:name="P372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style:vertical-align="auto" fo:margin-bottom="0.1388in" fo:background-color="#FFFFFF"/>
      <style:text-properties fo:hyphenate="true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decor" style:family="paragraph">
      <style:paragraph-properties fo:margin-top="0in" fo:margin-bottom="0in"/>
      <style:text-properties style:use-window-font-color="tru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decor" style:family="paragraph">
      <style:paragraph-properties fo:text-align="center" fo:margin-top="0in" fo:margin-bottom="0in"/>
    </style:style>
    <style:style style:name="T389" style:parent-style-name="Основнойшрифтабзаца" style:family="text">
      <style:text-properties style:font-name="Calibri" style:font-name-complex="Liberation Serif" fo:font-style="italic" style:font-style-asian="italic" style:use-window-font-color="true" fo:font-size="14pt" style:font-size-asian="14pt" style:font-size-complex="11pt"/>
    </style:style>
    <style:style style:name="T390" style:parent-style-name="Основнойшрифтабзаца" style:family="text">
      <style:text-properties style:font-name="Calibri" style:font-name-complex="Liberation Serif" fo:font-style="italic" style:font-style-asian="italic" style:use-window-font-color="true" fo:font-size="14pt" style:font-size-asian="14pt" style:font-size-complex="11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decor" style:family="paragraph">
      <style:paragraph-properties fo:text-align="center" fo:margin-top="0in" fo:margin-bottom="0in"/>
      <style:text-properties style:use-window-font-color="true"/>
    </style:style>
    <style:style style:name="TableRow393" style:family="table-row">
      <style:table-row-properties style:min-row-height="0.3868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decor" style:list-style-name="LFO2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0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0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0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0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04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0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0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0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0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0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10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11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1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1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1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1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1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17" style:parent-style-name="Обычный" style:family="paragraph">
      <style:paragraph-properties fo:text-align="justify" style:vertical-align="auto" fo:background-color="#FFFFFF"/>
      <style:text-properties style:font-weight-complex="bold" style:letter-kerning="true" fo:font-size="12pt" style:font-size-asian="12pt" style:font-size-complex="12pt" fo:hyphenate="true"/>
    </style:style>
    <style:style style:name="P418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1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20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2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22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2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2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2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2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27" style:parent-style-name="Обычный" style:family="paragraph">
      <style:paragraph-properties fo:text-align="justify" style:vertical-align="auto" fo:background-color="#FFFFFF"/>
      <style:text-properties style:font-weight-complex="bold" style:letter-kerning="true" fo:font-size="12pt" style:font-size-asian="12pt" style:font-size-complex="12pt" fo:hyphenate="true"/>
    </style:style>
    <style:style style:name="P428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2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style:vertical-align="auto" fo:margin-bottom="0.1388in" fo:background-color="#FFFFFF"/>
      <style:text-properties fo:font-size="12pt" style:font-size-asian="12pt" style:font-size-complex="12pt" fo:hyphenate="true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decor" style:family="paragraph">
      <style:paragraph-properties fo:margin-top="0in" fo:margin-bottom="0in"/>
      <style:text-properties style:use-window-font-color="tru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decor" style:list-style-name="LFO2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style:vertical-align="auto" fo:margin-bottom="0.1388in" fo:background-color="#FFFFFF"/>
      <style:text-properties fo:hyphenate="true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decor" style:family="paragraph">
      <style:paragraph-properties fo:margin-top="0in" fo:margin-bottom="0in"/>
      <style:text-properties style:use-window-font-color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decor" style:family="paragraph">
      <style:paragraph-properties fo:text-align="center" fo:margin-top="0in" fo:margin-bottom="0in"/>
      <style:text-properties style:font-name="Calibri" style:font-name-complex="Liberation Serif" fo:font-style="italic" style:font-style-asian="italic" style:use-window-font-color="true" fo:font-size="14pt" style:font-size-asian="14pt" style:font-size-complex="11pt"/>
    </style:style>
    <style:style style:name="P459" style:parent-style-name="decor" style:family="paragraph">
      <style:paragraph-properties fo:text-align="center" fo:margin-top="0in" fo:margin-bottom="0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decor" style:family="paragraph">
      <style:paragraph-properties fo:text-align="center" fo:margin-top="0in" fo:margin-bottom="0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69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70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7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7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73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7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7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7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7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7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7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8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8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8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8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8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48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486" style:parent-style-name="Обычный" style:family="paragraph">
      <style:paragraph-properties fo:text-align="justify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style:vertical-align="auto" fo:margin-bottom="0.1388in" fo:background-color="#FFFFFF"/>
      <style:text-properties fo:hyphenate="true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P495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decor" style:family="paragraph">
      <style:paragraph-properties fo:margin-top="0in" fo:margin-bottom="0in"/>
      <style:text-properties fo:font-weight="normal" style:font-weight-asian="normal" style:use-window-font-color="true" fo:font-size="12pt" style:font-size-asian="12pt" style:font-size-complex="12pt"/>
    </style:style>
    <style:style style:name="P498" style:parent-style-name="Обычный" style:family="paragraph">
      <style:paragraph-properties style:text-autospace="none" fo:text-align="justify" style:vertical-align="auto"/>
    </style:style>
  </office:automatic-styles>
  <office:body>
    <office:text text:use-soft-page-breaks="true">
      <text:p text:style-name="P1">ИНФОРМАЦИЯ</text:p>
      <text:p text:style-name="P4"><text:span text:style-name="T5">о просветительских мероприятиях, проведенных органами местного самоуправления муниципальных образований, расположенных на территории Свердловской области, в период</text:span><text:span text:style-name="T6"><text:s/>с 1 ноября по 9 декабря 202</text:span><text:span text:style-name="T7">3</text:span><text:span text:style-name="T8"><text:s/>года</text:span><text:span text:style-name="T9"><text:line-break/></text:span><text:span text:style-name="T10">в рамках<text:s/></text:span><text:span text:style-name="T11">IX</text:span><text:span text:style-name="T12"><text:s/>Антикоррупционного форума Свердловской области<text:s/></text:span></text:p>
      <text:p text:style-name="P13"/>
      <text:p text:style-name="P14">Байкаловское сельское поселение Байкаловского муниципального района Свердловской области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(наименование органа местного самоуправления)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<text:span text:style-name="T33">Наименование<text:s/></text:span><text:span text:style-name="T34">мероприятия</text:span><text:span text:style-name="T35"><text:s/></text:span></text:p>
          </table:table-cell>
          <table:table-cell table:style-name="TableCell36">
            <text:p text:style-name="P37">Дата <text:s/>проведения мероприятия</text:p>
          </table:table-cell>
          <table:table-cell table:style-name="TableCell38">
            <text:p text:style-name="P39"><text:span text:style-name="T40">Место проведения мероприятия</text:span></text:p>
          </table:table-cell>
          <table:table-cell table:style-name="TableCell41">
            <text:p text:style-name="P42">Ответственный исполнитель с указанием должности, контактного телефона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Распространение памятки<text:s/></text:span><text:span text:style-name="T60">«Борьба с коррупцией», в которой прописано:</text:span></text:p>
            <text:p text:style-name="P61"><text:span text:style-name="T62">-дача взятки должностному лицу<text:s/></text:span><text:span text:style-name="T63">наказывается л</text:span><text:span text:style-name="T64">и</text:span><text:span text:style-name="T65">шением свободы</text:span></text:p>
            <text:p text:style-name="P66"><text:span text:style-name="T67">-предложение должностному лицу денег или им</text:span><text:span text:style-name="T68">у</text:span><text:span text:style-name="T69">щества, а также выгод или услуг имущественного характера могут быть истолкованы как покушение на дачу взятки</text:span></text:p>
            <text:p text:style-name="P70"><text:span text:style-name="T71">-служащему, работнику запрещается принимать п</text:span><text:span text:style-name="T72">о</text:span><text:span text:style-name="T73">дарки в связи с исполнением</text:span><text:span text:style-name="T74"><text:s/>служебных (труд</text:span><text:span text:style-name="T75">о</text:span><text:span text:style-name="T76">вых) обязанностей вне зависимости от стоимости подарка</text:span></text:p>
          </table:table-cell>
          <table:table-cell table:style-name="TableCell77">
            <text:p text:style-name="P78">ноябрь</text:p>
          </table:table-cell>
          <table:table-cell table:style-name="TableCell79">
            <text:p text:style-name="P80">Размещены в здании Администрации Байкаловского сельского поселения.</text:p>
            <text:p text:style-name="P81">Предоставлены для распространения в подведомственные организации:</text:p>
            <text:p text:style-name="P82">-МБУ «Центр информационной,<text:s/>культурно-досуговой и спортивной деятельности»;</text:p>
            <text:p text:style-name="P83">-МУП ЖКХ «Тепловые сети»;</text:p>
            <text:p text:style-name="P84">-МУП «Служба заказчика»;</text:p>
            <text:p text:style-name="P85">-МКУ «Служба по благоустройству»</text:p>
          </table:table-cell>
          <table:table-cell table:style-name="TableCell86">
            <text:p text:style-name="P87"><text:span text:style-name="T88">-Заместитель главы Боярова Л.В.</text:span></text:p>
            <text:p text:style-name="P89">-Директор МБУ «ЦИКД и СД» Новопашина О.В.</text:p>
            <text:p text:style-name="P90"><text:span text:style-name="T91">-Директор МУП ЖКХ «Тепловые сети» Волков А.Н.</text:span></text:p>
            <text:p text:style-name="P92"><text:span text:style-name="T93">-Рук</text:span><text:span text:style-name="T94">оводитель МУП «Служба з</text:span><text:span text:style-name="T95">а</text:span><text:span text:style-name="T96">казчика» Колобов А.С.</text:span></text:p>
            <text:p text:style-name="P97"><text:span text:style-name="T98">-Директор МКУ «Служба по бл</text:span><text:span text:style-name="T99">а</text:span><text:span text:style-name="T100">гоустройству» <text:s/>Сединкин В.А.</text:span></text:p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>Размещение на сайте отчета об исполнении плана мероприятий по противодействию коррупции в Байкаловском сельском поселении за 2023 год</text:p>
          </table:table-cell>
          <table:table-cell table:style-name="TableCell110">
            <text:p text:style-name="P111">декабрь</text:p>
          </table:table-cell>
          <table:table-cell table:style-name="TableCell112">
            <text:p text:style-name="P113">Сайт<text:s/>Байкаловского сельского поселения</text:p>
          </table:table-cell>
          <table:table-cell table:style-name="TableCell114">
            <text:p text:style-name="P115"><text:span text:style-name="T116">Заместитель главы Боярова Л.В.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Заседание комиссии по координации работы по противодействию коррупции в Байкаловском сельском поселении <text:s/>с участием руководителей подведомственных организаций</text:p>
          </table:table-cell>
          <table:table-cell table:style-name="TableCell123">
            <text:p text:style-name="P124">декабрь</text:p>
            <text:p text:style-name="P125"/>
          </table:table-cell>
          <table:table-cell table:style-name="TableCell126">
            <text:p text:style-name="P127"><text:span text:style-name="T128">Администрация<text:s/></text:span><text:span text:style-name="T129">Байкаловского сельского поселения</text:span></text:p>
          </table:table-cell>
          <table:table-cell table:style-name="TableCell130">
            <text:p text:style-name="P131"><text:span text:style-name="T132">Заместитель главы Боярова Л.В.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<text:span text:style-name="T139">Участие в методическом семинаре в режиме видео-конференц-связи, проводимом Департаментом противодействия коррупции Свердловской области в рамках<text:s/></text:span><text:span text:style-name="T140">IX</text:span><text:span text:style-name="T141"><text:s/>Антикоррупционного форума Свердловской</text:span><text:span text:style-name="T142"><text:s/>области</text:span></text:p>
          </table:table-cell>
          <table:table-cell table:style-name="TableCell143">
            <text:p text:style-name="P144">декабрь</text:p>
          </table:table-cell>
          <table:table-cell table:style-name="TableCell145">
            <text:p text:style-name="P146">Видеостудия администрации Байкаловского муниципального района Свердловской области</text:p>
          </table:table-cell>
          <table:table-cell table:style-name="TableCell147">
            <text:p text:style-name="P148">Заместитель главы Боярова Л.В.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Семинар для муниципальных служащих, участвующих в осуществлении закупок на тему:</text:p>
            <text:p text:style-name="P154"><text:span text:style-name="T155">1.Рассмотрение типовых ситуаций,<text:s/></text:span><text:span text:style-name="T156">содержащих факты наличия личной заинтересованности, ситу</text:span><text:span text:style-name="T157">а</text:span><text:span text:style-name="T158">ций конфликта интересов, применимых для целей закупок и имеющих признаки злоупотреблений в сфере закупок товаров, работ, услуг.</text:span></text:p>
            <text:p text:style-name="P159"><text:span text:style-name="T160">2.Рассмотрение типовых ситуаций, содержащих факты наличия личной заинте</text:span><text:span text:style-name="T161">ресованности (возможного наличия личной заинтересованности) при осуществлении государственных (муниципальных) закупок и меры предотвращения и урегулирования конфликта интересов.</text:span></text:p>
          </table:table-cell>
          <table:table-cell table:style-name="TableCell162">
            <text:p text:style-name="P163">декабрь</text:p>
          </table:table-cell>
          <table:table-cell table:style-name="TableCell164">
            <text:p text:style-name="P165">Администрация Байкаловского сельского поселения</text:p>
          </table:table-cell>
          <table:table-cell table:style-name="TableCell166">
            <text:p text:style-name="P167">Ведущий специалист<text:s/>Карсканова Н.А.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bookmark-start text:name="_GoBack"/><text:bookmark-end text:name="_GoBack"/></text:p>
      <text:p text:style-name="P192">ИНФОРМАЦИЯ</text:p>
      <text:p text:style-name="P193"><text:span text:style-name="T194">о просветительских мероприятиях, проведенных муниципальными организациями Свердловской области, подведомственными органам местного самоуправления муниципальных образований, расположенных</text:span><text:span text:style-name="T195"><text:line-break/></text:span><text:span text:style-name="T196">на<text:s/></text:span><text:span text:style-name="T197">территории Свердловской области, в период с 1 ноября по 9 декабря 202</text:span><text:span text:style-name="T198">3</text:span><text:span text:style-name="T199"><text:s/>года</text:span><text:span text:style-name="T200"><text:line-break/></text:span><text:span text:style-name="T201">в рамках<text:s/></text:span><text:span text:style-name="T202">IX</text:span><text:span text:style-name="T203"><text:s/></text:span><text:span text:style-name="T204">Антикоррупционного форума Свердловской области<text:s/></text:span></text:p>
      <text:p text:style-name="P205"/>
      <text:p text:style-name="P206">Байкаловское сельское поселение Байкаловского муниципального района Свердловской области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(наименование органа местного<text:s/>самоуправления)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№ п/п</text:p>
          </table:table-cell>
          <table:table-cell table:style-name="TableCell223">
            <text:p text:style-name="P224"><text:span text:style-name="T225">Наименование мероприятия</text:span><text:span text:style-name="T226"><text:s/></text:span></text:p>
          </table:table-cell>
          <table:table-cell table:style-name="TableCell227">
            <text:p text:style-name="P228">Дата <text:s/>проведения мероприятия</text:p>
          </table:table-cell>
          <table:table-cell table:style-name="TableCell229">
            <text:p text:style-name="P230"><text:span text:style-name="T231">Место проведения мероприятия</text:span></text:p>
          </table:table-cell>
          <table:table-cell table:style-name="TableCell232">
            <text:p text:style-name="P233">Ответственный исполнитель с указанием должности, контактного телефона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Муниципальное бюджетное учреждение «Центр информационной,<text:s/>культурно-досуговой и спортивной деятельности»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  <text:p text:style-name="P257"/>
          </table:table-cell>
          <table:table-cell table:style-name="TableCell258">
            <text:p text:style-name="P259"><text:span text:style-name="T260">Распространение памятки<text:s/></text:span><text:span text:style-name="T261">«Борьба с коррупцией», в которой прописано:</text:span></text:p>
            <text:p text:style-name="P262"><text:span text:style-name="T263">-дача взятки должностному лицу наказывается лиш</text:span><text:span text:style-name="T264">е</text:span><text:span text:style-name="T265">нием свободы</text:span></text:p>
            <text:p text:style-name="P266"><text:span text:style-name="T267">-предложение должностному лицу денег или имущ</text:span><text:span text:style-name="T268">е</text:span><text:span text:style-name="T269">ства, а также выгод или<text:s/></text:span><text:span text:style-name="T270">услуг имущественного хара</text:span><text:span text:style-name="T271">к</text:span><text:span text:style-name="T272">тера могут быть истолкованы как покушение на дачу взятки</text:span></text:p>
            <text:p text:style-name="P273"><text:span text:style-name="T274">-служащему, работнику запрещается принимать пода</text:span><text:span text:style-name="T275">р</text:span><text:span text:style-name="T276">ки в связи с исполнением служебных (трудовых) об</text:span><text:span text:style-name="T277">я</text:span><text:span text:style-name="T278">занностей вне зависимости от стоимости подарка</text:span></text:p>
            <text:p text:style-name="P279"/>
          </table:table-cell>
          <table:table-cell table:style-name="TableCell280">
            <text:p text:style-name="P281">ноябрь</text:p>
          </table:table-cell>
          <table:table-cell table:style-name="TableCell282">
            <text:p text:style-name="P283"><text:span text:style-name="T284">МБУ «Центр<text:s/></text:span><text:span text:style-name="T285">информационной, культурно-досуговой и спорти</text:span><text:span text:style-name="T286">в</text:span><text:span text:style-name="T287">ной деятельности»</text:span></text:p>
          </table:table-cell>
          <table:table-cell table:style-name="TableCell288">
            <text:p text:style-name="P289">Директор МБУ «ЦИКД и СД» Новопашина О.В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Трансляция видеоролика «Подарок равно взятка»</text:p>
          </table:table-cell>
          <table:table-cell table:style-name="TableCell297">
            <text:p text:style-name="P298">ноябрь</text:p>
          </table:table-cell>
          <table:table-cell table:style-name="TableCell299">
            <text:p text:style-name="P300"><text:span text:style-name="T301">МБУ «Центр информационной, культурно-досуговой и спорти</text:span><text:span text:style-name="T302">в</text:span><text:span text:style-name="T303">ной деятельности» - кинозал «Г</text:span><text:span text:style-name="T304">о</text:span><text:span text:style-name="T305">ризонт»</text:span></text:p>
          </table:table-cell>
          <table:table-cell table:style-name="TableCell306">
            <text:p text:style-name="P307">Директор МБУ «ЦИКД и СД» Новопашина О.В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<text:span text:style-name="T315">Участие в заседании комиссии по координации работы по противодействию коррупции в Байкаловском сел</text:span><text:span text:style-name="T316">ь</text:span><text:span text:style-name="T317">ском поселении <text:s/></text:span></text:p>
          </table:table-cell>
          <table:table-cell table:style-name="TableCell318">
            <text:p text:style-name="P319">декабрь</text:p>
          </table:table-cell>
          <table:table-cell table:style-name="TableCell320">
            <text:p text:style-name="P321"><text:span text:style-name="T322">Администрация Байкаловского сельского поселения</text:span></text:p>
          </table:table-cell>
          <table:table-cell table:style-name="TableCell323">
            <text:p text:style-name="P324">Директор МБУ «ЦИКД и СД» Новопашина<text:s/>О.В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5">
            <text:p text:style-name="P329"><text:span text:style-name="T330">Муниципальное унитарное предприятие «Служба заказчика» муниципального образования Байкаловского сельского поселения</text:span>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1.Распространение памятки<text:s/></text:span><text:span text:style-name="T339">«Борьба с коррупцией», в которой прописано:</text:span></text:p>
            <text:p text:style-name="P340"><text:span text:style-name="T341">-дача взятки должностному лицу наказывается лиш</text:span><text:span text:style-name="T342">е</text:span><text:span text:style-name="T343">нием свободы</text:span></text:p>
            <text:p text:style-name="P344"><text:span text:style-name="T345">-предложение должностному лицу денег или имущ</text:span><text:span text:style-name="T346">е</text:span><text:span text:style-name="T347">ства, а также выгод или услуг имущественного хара</text:span><text:span text:style-name="T348">к</text:span><text:span text:style-name="T349">тера могут быть истолкованы как покушение на дачу взятки</text:span></text:p>
            <text:p text:style-name="P350"><text:span text:style-name="T351">-служащему, работнику запрещается принимать пода</text:span><text:span text:style-name="T352">р</text:span><text:span text:style-name="T353">ки в связи с исполнением служебных (трудовых) об</text:span><text:span text:style-name="T354">я</text:span><text:span text:style-name="T355">занн</text:span><text:span text:style-name="T356">остей вне зависимости от стоимости подарка</text:span></text:p>
            <text:p text:style-name="P357">2. Размещение на стенде брошюры «Мы против коррупции в жилищно-коммунальной сфере»</text:p>
          </table:table-cell>
          <table:table-cell table:style-name="TableCell358">
            <text:p text:style-name="P359">ноябрь</text:p>
          </table:table-cell>
          <table:table-cell table:style-name="TableCell360">
            <text:p text:style-name="P361">МУП «Служба заказчика»</text:p>
          </table:table-cell>
          <table:table-cell table:style-name="TableCell362">
            <text:p text:style-name="P363"><text:span text:style-name="T364">Руководитель МУП «Служба заказчика» Колобов А.С.</text:span></text:p>
          </table:table-cell>
          <table:table-cell table:style-name="TableCell365"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<text:span text:style-name="T373">Участие в заседании комиссии по координации<text:s/></text:span><text:span text:style-name="T374">работы по противодействию коррупции в Байкаловском сел</text:span><text:span text:style-name="T375">ь</text:span><text:span text:style-name="T376">ском поселении <text:s/></text:span></text:p>
          </table:table-cell>
          <table:table-cell table:style-name="TableCell377">
            <text:p text:style-name="P378">декабрь</text:p>
          </table:table-cell>
          <table:table-cell table:style-name="TableCell379">
            <text:p text:style-name="P380"><text:span text:style-name="T381">Администрация Байкаловского сельского поселения</text:span></text:p>
          </table:table-cell>
          <table:table-cell table:style-name="TableCell382">
            <text:p text:style-name="P383">Руководитель МУП «Служба заказчика» Колобов А.С.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<text:span text:style-name="T389">Муниципальное унитарное предприятие жилищно-коммунального хозяйства «Тепловые</text:span><text:span text:style-name="T390"><text:s/>сети» муниципального образования Байкаловского сельского поселения</text:span>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1.Распространение памятки<text:s/></text:span><text:span text:style-name="T399">«Борьба с коррупцией», в которой прописано:</text:span></text:p>
            <text:p text:style-name="P400"><text:span text:style-name="T401">-дача взятки должностному лицу наказывается лиш</text:span><text:span text:style-name="T402">е</text:span><text:span text:style-name="T403">нием свободы</text:span></text:p>
            <text:p text:style-name="P404"><text:span text:style-name="T405">-предложение должностному лицу денег или имущ</text:span><text:span text:style-name="T406">е</text:span><text:span text:style-name="T407">ства, а<text:s/></text:span><text:span text:style-name="T408">также выгод или услуг имущественного хара</text:span><text:span text:style-name="T409">к</text:span><text:span text:style-name="T410">тера могут быть истолкованы как покушение на дачу взятки</text:span></text:p>
            <text:p text:style-name="P411"><text:span text:style-name="T412">-служащему, работнику запрещается принимать пода</text:span><text:span text:style-name="T413">р</text:span><text:span text:style-name="T414">ки в связи с исполнением служебных (трудовых) об</text:span><text:span text:style-name="T415">я</text:span><text:span text:style-name="T416">занностей вне зависимости от стоимости подарка</text:span></text:p>
            <text:p text:style-name="P417">2.На стенде<text:s/>и сайте предприятия размещено:</text:p>
            <text:p text:style-name="P418"><text:span text:style-name="T419">-информация о телефоне доверия в Департаменте пр</text:span><text:span text:style-name="T420">о</text:span><text:span text:style-name="T421">тиводействия коррупции Свердловской области для приема информации о ставших известными фактах коррупции;</text:span></text:p>
            <text:p text:style-name="P422"><text:span text:style-name="T423">-способы направления обращений по фактам корру</text:span><text:span text:style-name="T424">п</text:span><text:span text:style-name="T425">ционных нарушений в МУП<text:s/></text:span><text:span text:style-name="T426">ЖКХ «Тепловые сети»;</text:span></text:p>
            <text:p text:style-name="P427">-информация о видах коррупционных нарушений;</text:p>
            <text:p text:style-name="P428"><text:span text:style-name="T429">-информация об ответственности за коррупционные нарушения</text:span></text:p>
          </table:table-cell>
          <table:table-cell table:style-name="TableCell430">
            <text:p text:style-name="P431">ноябрь</text:p>
          </table:table-cell>
          <table:table-cell table:style-name="TableCell432">
            <text:p text:style-name="P433">МУП ЖКХ «Тепловые сети»</text:p>
          </table:table-cell>
          <table:table-cell table:style-name="TableCell434">
            <text:p text:style-name="P435">Директор МУП ЖКХ «Тепловые сети» Волков А.Н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Участие в заседании комиссии по координации работы по</text:span><text:span text:style-name="T444"><text:s/>противодействию коррупции в Байкаловском сел</text:span><text:span text:style-name="T445">ь</text:span><text:span text:style-name="T446">ском поселении <text:s/></text:span></text:p>
          </table:table-cell>
          <table:table-cell table:style-name="TableCell447">
            <text:p text:style-name="P448">декабрь</text:p>
          </table:table-cell>
          <table:table-cell table:style-name="TableCell449">
            <text:p text:style-name="P450"><text:span text:style-name="T451">Администрация Байкаловского сельского поселения</text:span></text:p>
          </table:table-cell>
          <table:table-cell table:style-name="TableCell452">
            <text:p text:style-name="P453">Директор МУП ЖКХ «Тепловые сети» Волков А.Н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5">
            <text:p text:style-name="P458">Муниципальное казенное учреждение «Служба по благоустройству» Байкаловского сельского<text:s/>поселения</text:p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<text:span text:style-name="T467">Распространение памятки<text:s/></text:span><text:span text:style-name="T468">«Борьба с коррупцией», в которой прописано:</text:span></text:p>
            <text:p text:style-name="P469"><text:span text:style-name="T470">-дача взятки должностному лицу наказывается лиш</text:span><text:span text:style-name="T471">е</text:span><text:span text:style-name="T472">нием свободы</text:span></text:p>
            <text:p text:style-name="P473"><text:span text:style-name="T474">-предложение должностному лицу денег или имущ</text:span><text:span text:style-name="T475">е</text:span><text:span text:style-name="T476">ства, а также выгод или услуг имущественного хара</text:span><text:span text:style-name="T477">к</text:span><text:span text:style-name="T478">тера могут быть</text:span><text:span text:style-name="T479"><text:s/>истолкованы как покушение на дачу взятки</text:span></text:p>
            <text:p text:style-name="P480"><text:span text:style-name="T481">-служащему, работнику запрещается принимать пода</text:span><text:span text:style-name="T482">р</text:span><text:span text:style-name="T483">ки в связи с исполнением служебных (трудовых) об</text:span><text:span text:style-name="T484">я</text:span><text:span text:style-name="T485">занностей вне зависимости от стоимости подарка</text:span></text:p>
            <text:p text:style-name="P486"/>
          </table:table-cell>
          <table:table-cell table:style-name="TableCell487">
            <text:p text:style-name="P488">ноябрь</text:p>
          </table:table-cell>
          <table:table-cell table:style-name="TableCell489">
            <text:p text:style-name="P490"><text:span text:style-name="T491">МКУ «Служба по благоустро</text:span><text:span text:style-name="T492">й</text:span><text:span text:style-name="T493">ству»</text:span></text:p>
          </table:table-cell>
          <table:table-cell table:style-name="TableCell494">
            <text:p text:style-name="P495">Директор МКУ «Служба по<text:s/>благоустройству» <text:s/>Сединкин В.А.</text:p>
          </table:table-cell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Обычнаятаблица1" style:display-name="Обычная таблица1" style:family="paragraph">
      <style:paragraph-properties fo:margin-bottom="0.1111in" fo:line-height="100%"/>
      <style:text-properties style:font-name-complex="Calibri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234</dc:creator>
    <meta:creation-date>2022-02-24T06:48:00Z</meta:creation-date>
    <dc:date>2024-02-19T04:57:00Z</dc:date>
    <meta:print-date>2022-02-24T08:39:00Z</meta:print-date>
    <meta:template xlink:href="Normal" xlink:type="simple"/>
    <meta:editing-cycles>43</meta:editing-cycles>
    <meta:editing-duration>PT30300S</meta:editing-duration>
    <meta:document-statistic meta:page-count="1" meta:paragraph-count="15" meta:word-count="1127" meta:character-count="7540" meta:row-count="53" meta:non-whitespace-character-count="6428"/>
  </office:meta>
</office:document-meta>
</file>