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in" text:min-label-width="0.243in" text:list-level-position-and-space-mode="label-alignment">
          <style:list-level-label-alignment text:label-followed-by="listtab" fo:margin-left="0in" fo:text-indent="-0.243in"/>
        </style:list-level-properties>
        <style:text-properties style:font-name="Sylfaen"/>
      </text:list-level-style-bullet>
    </text:list-style>
    <text:list-style style:name="LFO7">
      <text:list-level-style-bullet text:level="1" text:style-name="WW_CharLFO7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0618in"/>
    </style:style>
    <style:style style:name="TableColumn3" style:family="table-column">
      <style:table-column-properties style:column-width="3.1229in"/>
    </style:style>
    <style:style style:name="Table1" style:family="table" style:master-page-name="MP0">
      <style:table-properties style:width="7.18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end" fo:margin-bottom="0in" fo:line-height="100%" fo:margin-left="0.1215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end" fo:margin-bottom="0in" fo:line-height="100%" fo:margin-left="0.121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 fo:language="ru" fo:country="RU"/>
    </style:style>
    <style:style style:name="P22" style:parent-style-name="Заголовок3" style:family="paragraph">
      <style:paragraph-properties fo:text-align="center" fo:margin-top="0in" fo:line-height="100%"/>
    </style:style>
    <style:style style:name="T2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use-window-font-color="true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31" style:parent-style-name="Обычныйвеб" style:family="paragraph">
      <style:paragraph-properties fo:text-align="justify" fo:margin-top="0in" fo:margin-bottom="0in" fo:text-indent="0.3937in"/>
    </style:style>
    <style:style style:name="P32" style:parent-style-name="Заголовок3" style:family="paragraph">
      <style:paragraph-properties fo:text-align="justify" fo:margin-top="0in" fo:line-height="100%" fo:text-indent="0.4916in"/>
    </style:style>
    <style:style style:name="T33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 fo:language="ru" fo:country="RU"/>
    </style:style>
    <style:style style:name="T34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 fo:language="ru" fo:country="RU"/>
    </style:style>
    <style:style style:name="T41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42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 fo:language="ru" fo:country="RU"/>
    </style:style>
    <style:style style:name="P43" style:parent-style-name="Заголовок3" style:family="paragraph">
      <style:paragraph-properties fo:text-align="center" fo:margin-top="0in" fo:line-height="100%"/>
    </style:style>
    <style:style style:name="T44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use-window-font-color="true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48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9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0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1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2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3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T54" style:parent-style-name="Основнойшрифтабзаца" style:family="text">
      <style:text-properties fo:color="#000000"/>
    </style:style>
    <style:style style:name="P55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56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57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8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9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60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61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62" style:parent-style-name="Обычныйвеб" style:family="paragraph">
      <style:paragraph-properties fo:text-align="justify" fo:margin-top="0in" fo:margin-bottom="0in" fo:text-indent="0.3937in"/>
    </style:style>
    <style:style style:name="P63" style:parent-style-name="Обычныйвеб" style:family="paragraph">
      <style:paragraph-properties fo:text-align="justify" fo:margin-top="0in" fo:margin-bottom="0in" fo:text-indent="0.3937in"/>
    </style:style>
    <style:style style:name="P64" style:parent-style-name="Обычныйвеб" style:family="paragraph">
      <style:paragraph-properties fo:text-align="justify" fo:margin-top="0in" fo:margin-bottom="0in" fo:text-indent="0.3937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Обычныйвеб" style:family="paragraph">
      <style:paragraph-properties fo:text-align="justify" fo:margin-top="0in" fo:margin-bottom="0in" fo:text-indent="0.3937in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веб" style:family="paragraph">
      <style:paragraph-properties fo:text-align="justify" fo:margin-top="0in" fo:margin-bottom="0in" fo:text-indent="0.3937in"/>
    </style:style>
    <style:style style:name="T7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Обычныйвеб" style:family="paragraph">
      <style:paragraph-properties fo:text-align="justify" fo:margin-top="0in" fo:margin-bottom="0in" fo:text-indent="0.3937in"/>
    </style:style>
    <style:style style:name="T7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tyle="italic" style:font-style-asian="italic"/>
    </style:style>
    <style:style style:name="P74" style:parent-style-name="Обычныйвеб" style:family="paragraph">
      <style:paragraph-properties fo:text-align="justify" fo:margin-top="0in" fo:margin-bottom="0in" fo:text-indent="0.3937in"/>
    </style:style>
    <style:style style:name="T7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color="#000000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Обычныйвеб" style:family="paragraph">
      <style:paragraph-properties fo:text-align="justify" fo:margin-top="0in" fo:margin-bottom="0in" fo:text-indent="0.3937in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justify" fo:margin-bottom="0in" fo:line-height="100%" fo:text-indent="0.3937in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Обычныйвеб" style:family="paragraph">
      <style:paragraph-properties fo:text-align="justify" fo:margin-top="0in" fo:margin-bottom="0in" fo:text-indent="0.3937in"/>
    </style:style>
    <style:style style:name="T9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tyle="italic" style:font-style-asian="italic"/>
    </style:style>
    <style:style style:name="T96" style:parent-style-name="Основнойшрифтабзаца" style:family="text">
      <style:text-properties fo:font-style="italic" style:font-style-asian="italic"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color="#000000"/>
    </style:style>
    <style:style style:name="P100" style:parent-style-name="Обычныйвеб" style:family="paragraph">
      <style:paragraph-properties fo:text-align="justify" fo:margin-top="0in" fo:margin-bottom="0in"/>
    </style:style>
    <style:style style:name="P101" style:parent-style-name="Обычныйвеб" style:family="paragraph">
      <style:paragraph-properties fo:text-align="justify" fo:margin-top="0in" fo:margin-bottom="0in"/>
    </style:style>
    <style:style style:name="P102" style:parent-style-name="Обычныйвеб" style:family="paragraph">
      <style:paragraph-properties fo:text-align="justify" fo:margin-top="0in" fo:margin-bottom="0in"/>
    </style:style>
    <style:style style:name="P103" style:parent-style-name="Обычныйвеб" style:family="paragraph">
      <style:paragraph-properties fo:text-align="justify" fo:margin-top="0in" fo:margin-bottom="0in"/>
    </style:style>
    <style:style style:name="P104" style:parent-style-name="Обычныйвеб" style:family="paragraph">
      <style:paragraph-properties fo:text-align="justify" fo:margin-top="0in" fo:margin-bottom="0in"/>
    </style:style>
    <style:style style:name="P105" style:parent-style-name="Обычныйвеб" style:family="paragraph">
      <style:paragraph-properties fo:text-align="justify" fo:margin-top="0in" fo:margin-bottom="0in" fo:text-indent="0.3937in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веб" style:family="paragraph">
      <style:paragraph-properties fo:text-align="justify" fo:margin-top="0in" fo:margin-bottom="0in" fo:text-indent="0.3937in"/>
    </style:style>
    <style:style style:name="T108" style:parent-style-name="Основнойшрифтабзаца" style:family="text">
      <style:text-properties fo:color="#000000"/>
    </style:style>
    <style:style style:name="P109" style:parent-style-name="Обычный" style:family="paragraph">
      <style:paragraph-properties fo:text-align="justify" fo:margin-bottom="0in" fo:line-height="100%" fo:text-indent="0.4916in"/>
    </style:style>
    <style:style style:name="T11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/>
    </style:style>
    <style:style style:name="P119" style:parent-style-name="Обычный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 fo:margin-left="0.004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center" fo:margin-bottom="0in" fo:line-height="100%" fo:margin-left="0.004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2.4611in"/>
    </style:style>
    <style:style style:name="TableColumn137" style:family="table-column">
      <style:table-column-properties style:column-width="4.725in"/>
    </style:style>
    <style:style style:name="Table135" style:family="table">
      <style:table-properties style:width="7.1861in" fo:margin-left="0.075in" table:align="left"/>
    </style:style>
    <style:style style:name="TableRow138" style:family="table-row">
      <style:table-row-properties style:min-row-height="0.662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2513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</style:style>
    <style:style style:name="T165" style:parent-style-name="Выделение" style:family="text">
      <style:text-properties style:font-name="Times New Roman" style:font-weight-complex="bold" fo:font-style="normal" style:font-style-asian="normal" fo:font-size="12pt" style:font-size-asian="12pt" style:font-size-complex="12pt"/>
    </style:style>
    <style:style style:name="T166" style:parent-style-name="Выделение" style:family="text">
      <style:text-properties style:font-name="Times New Roman" style:font-weight-complex="bold" fo:font-style="normal" style:font-style-asian="normal" fo:font-size="12pt" style:font-size-asian="12pt" style:font-size-complex="12pt"/>
    </style:style>
    <style:style style:name="T167" style:parent-style-name="Выделение" style:family="text">
      <style:text-properties style:font-name="Times New Roman" style:font-weight-complex="bold" fo:font-style="normal" style:font-style-asian="normal" fo:font-size="12pt" style:font-size-asian="12pt" style:font-size-complex="12pt"/>
    </style:style>
    <style:style style:name="T168" style:parent-style-name="Выделение" style:family="text">
      <style:text-properties style:font-name="Times New Roman" style:font-weight-complex="bold" fo:font-style="normal" style:font-style-asian="normal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3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5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6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7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8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9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0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1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3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5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6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7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8" style:parent-style-name="Заголовок3" style:family="paragraph">
      <style:paragraph-properties fo:text-align="center" fo:margin-top="0in" fo:line-height="100%"/>
    </style:style>
    <style:style style:name="T18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use-window-font-color="true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="Times New Roman" style:use-window-font-color="true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4.4298in" style:use-optimal-column-width="false"/>
    </style:style>
    <style:style style:name="Table196" style:family="table">
      <style:table-properties style:width="7.2847in" fo:margin-left="0.075in" table:align="left"/>
    </style:style>
    <style:style style:name="TableRow200" style:family="table-row">
      <style:table-row-properties style:min-row-height="0.431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208" style:family="table-row">
      <style:table-row-properties style:min-row-height="0.776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20" style:parent-style-name="Обычный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imes New Roman" fo:language="en" fo:country="US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 fo:language="en" fo:country="US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Гиперссылка" style:family="text">
      <style:text-properties style:font-name="Times New Roman" fo:language="en" fo:country="US"/>
    </style:style>
    <style:style style:name="T226" style:parent-style-name="Гиперссылка" style:family="text">
      <style:text-properties style:font-name="Times New Roman"/>
    </style:style>
    <style:style style:name="T227" style:parent-style-name="Гиперссылка" style:family="text">
      <style:text-properties style:font-name="Times New Roman" fo:language="en" fo:country="US"/>
    </style:style>
    <style:style style:name="T228" style:parent-style-name="Гиперссылка" style:family="text">
      <style:text-properties style:font-name="Times New Roman"/>
    </style:style>
    <style:style style:name="T229" style:parent-style-name="Гиперссылка" style:family="text">
      <style:text-properties style:font-name="Times New Roman" fo:language="en" fo:country="US"/>
    </style:style>
    <style:style style:name="T230" style:parent-style-name="Гиперссылка" style:family="text">
      <style:text-properties style:font-name="Times New Roman"/>
    </style:style>
    <style:style style:name="T231" style:parent-style-name="Гиперссылка" style:family="text">
      <style:text-properties style:font-name="Times New Roman" fo:language="en" fo:country="US"/>
    </style:style>
    <style:style style:name="TableRow232" style:family="table-row">
      <style:table-row-properties style:min-row-height="0.4256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8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44" style:parent-style-name="Обычный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imes New Roman" fo:language="en" fo:country="US"/>
    </style:style>
    <style:style style:name="T246" style:parent-style-name="Гиперссылка" style:family="text">
      <style:text-properties style:font-name="Times New Roman" fo:language="en" fo:country="US"/>
    </style:style>
    <style:style style:name="TableRow247" style:family="table-row">
      <style:table-row-properties style:min-row-height="0.586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57" style:parent-style-name="Обычный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Times New Roman"/>
    </style:style>
    <style:style style:name="T259" style:parent-style-name="Основнойшрифтабзаца" style:family="text">
      <style:text-properties style:font-name="Times New Roman" fo:background-color="#FFFFFF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fo:language="en" fo:country="US"/>
    </style:style>
    <style:style style:name="T262" style:parent-style-name="Основнойшрифтабзаца" style:family="text">
      <style:text-properties style:font-name="Times New Roman" fo:background-color="#FFFFFF" fo:language="en" fo:country="US"/>
    </style:style>
    <style:style style:name="T263" style:parent-style-name="Гиперссылка" style:family="text">
      <style:text-properties style:font-name="Times New Roman" fo:language="en" fo:country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75" style:parent-style-name="Обычный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Times New Roman" fo:language="en" fo:country="US"/>
    </style:style>
    <style:style style:name="T277" style:parent-style-name="Гиперссылка" style:family="text">
      <style:text-properties style:font-name="Times New Roman" fo:language="en" fo:country="US"/>
    </style:style>
    <style:style style:name="TableRow278" style:family="table-row">
      <style:table-row-properties style:min-row-height="0.665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4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88" style:parent-style-name="Обычный" style:family="paragraph">
      <style:paragraph-properties fo:text-align="center" fo:margin-bottom="0in" fo:line-height="100%"/>
    </style:style>
    <style:style style:name="T289" style:parent-style-name="Основнойшрифтабзаца" style:family="text">
      <style:text-properties style:font-name="Times New Roman"/>
    </style:style>
    <style:style style:name="T290" style:parent-style-name="Основнойшрифтабзаца" style:family="text">
      <style:text-properties style:font-name="Times New Roman" fo:background-color="#FFFFFF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92" style:parent-style-name="Обычный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 fo:language="en" fo:country="US"/>
    </style:style>
    <style:style style:name="T295" style:parent-style-name="Гиперссылка" style:family="text">
      <style:text-properties style:font-name="Times New Roman" fo:background-color="#FFFFFF" fo:language="en" fo:country="US"/>
    </style:style>
    <style:style style:name="TableRow296" style:family="table-row">
      <style:table-row-properties style:min-row-height="0.195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2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05" style:parent-style-name="Обычный" style:family="paragraph">
      <style:paragraph-properties fo:text-align="center" fo:margin-bottom="0in" fo:line-height="100%" fo:margin-right="0.0236in"/>
      <style:text-properties style:font-name="Times New Roman"/>
    </style:style>
    <style:style style:name="P306" style:parent-style-name="Обычный" style:family="paragraph">
      <style:paragraph-properties fo:text-align="center" fo:margin-bottom="0in" fo:line-height="100%" fo:margin-right="0.0236in"/>
      <style:text-properties style:font-name="Times New Roma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08" style:parent-style-name="Обычный" style:family="paragraph">
      <style:paragraph-properties fo:text-align="center" fo:margin-bottom="0in" fo:line-height="100%" fo:margin-right="0.0236in"/>
    </style:style>
    <style:style style:name="T309" style:parent-style-name="Основнойшрифтабзаца" style:family="text">
      <style:text-properties style:font-name="Times New Roman" fo:language="en" fo:country="US"/>
    </style:style>
    <style:style style:name="T310" style:parent-style-name="Гиперссылка" style:family="text">
      <style:text-properties style:font-name="Times New Roman" fo:background-color="#F6F6F6" fo:language="en" fo:country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 fo:margin-left="-0.075in" fo:margin-right="-0.136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19" style:parent-style-name="Обычный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Times New Roman"/>
    </style:style>
    <style:style style:name="T321" style:parent-style-name="Основнойшрифтабзаца" style:family="text">
      <style:text-properties style:font-name="Times New Roman" fo:language="en" fo:country="US"/>
    </style:style>
    <style:style style:name="T322" style:parent-style-name="Основнойшрифтабзаца" style:family="text">
      <style:text-properties style:font-name="Times New Roman"/>
    </style:style>
    <style:style style:name="T323" style:parent-style-name="Основнойшрифтабзаца" style:family="text">
      <style:text-properties style:font-name="Times New Roman" fo:language="en" fo:country="US"/>
    </style:style>
    <style:style style:name="T324" style:parent-style-name="Основнойшрифтабзаца" style:family="text">
      <style:text-properties style:font-name="Times New Roman"/>
    </style:style>
    <style:style style:name="T325" style:parent-style-name="Гиперссылка" style:family="text">
      <style:text-properties style:font-name="Times New Roman" fo:language="en" fo:country="US"/>
    </style:style>
    <style:style style:name="T326" style:parent-style-name="Гиперссылка" style:family="text">
      <style:text-properties style:font-name="Times New Roman"/>
    </style:style>
    <style:style style:name="T327" style:parent-style-name="Гиперссылка" style:family="text">
      <style:text-properties style:font-name="Times New Roman" fo:language="en" fo:country="US"/>
    </style:style>
    <style:style style:name="T328" style:parent-style-name="Гиперссылка" style:family="text">
      <style:text-properties style:font-name="Times New Roman"/>
    </style:style>
    <style:style style:name="T329" style:parent-style-name="Гиперссылка" style:family="text">
      <style:text-properties style:font-name="Times New Roman" fo:language="en" fo:country="US"/>
    </style:style>
    <style:style style:name="P330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1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3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5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6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7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8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9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0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1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3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7" style:parent-style-name="Обычный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Обычный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0" style:parent-style-name="NoSpacing" style:family="paragraph">
      <style:text-properties style:font-name="Times New Roman" fo:font-size="12pt" style:font-size-asian="12pt" style:font-size-complex="12pt"/>
    </style:style>
    <style:style style:name="P361" style:parent-style-name="NoSpacing" style:family="paragraph">
      <style:text-properties style:font-name="Times New Roman" fo:font-size="12pt" style:font-size-asian="12pt" style:font-size-complex="12pt"/>
    </style:style>
    <style:style style:name="P362" style:parent-style-name="NoSpacing" style:family="paragraph">
      <style:text-properties style:font-name="Times New Roman" fo:font-size="12pt" style:font-size-asian="12pt" style:font-size-complex="12pt"/>
    </style:style>
    <style:style style:name="P363" style:parent-style-name="NoSpacing" style:family="paragraph">
      <style:text-properties style:font-name="Times New Roman" fo:font-size="12pt" style:font-size-asian="12pt" style:font-size-complex="12pt"/>
    </style:style>
    <style:style style:name="P364" style:parent-style-name="NoSpacing" style:family="paragraph">
      <style:text-properties style:font-name="Times New Roman" fo:font-size="12pt" style:font-size-asian="12pt" style:font-size-complex="12pt"/>
    </style:style>
    <style:style style:name="P3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370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372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4" style:parent-style-name="NoSpacing" style:family="paragraph">
      <style:text-properties style:font-name="Times New Roman" fo:font-size="12pt" style:font-size-asian="12pt" style:font-size-complex="12pt"/>
    </style:style>
    <style:style style:name="P375" style:parent-style-name="NoSpacing" style:family="paragraph">
      <style:text-properties style:font-name="Times New Roman" fo:font-size="12pt" style:font-size-asian="12pt" style:font-size-complex="12pt"/>
    </style:style>
    <style:style style:name="P376" style:parent-style-name="NoSpacing" style:family="paragraph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4" style:parent-style-name="NoSpacing" style:family="paragraph">
      <style:text-properties style:font-name="Times New Roman" fo:font-size="12pt" style:font-size-asian="12pt" style:font-size-complex="12pt"/>
    </style:style>
    <style:style style:name="P385" style:parent-style-name="NoSpacing" style:family="paragraph"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7" style:parent-style-name="NoSpacing" style:family="paragraph"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393" style:family="table-column">
      <style:table-column-properties style:column-width="0.2951in" style:use-optimal-column-width="false"/>
    </style:style>
    <style:style style:name="TableColumn394" style:family="table-column">
      <style:table-column-properties style:column-width="1.5756in" style:use-optimal-column-width="false"/>
    </style:style>
    <style:style style:name="TableColumn395" style:family="table-column">
      <style:table-column-properties style:column-width="2.1652in" style:use-optimal-column-width="false"/>
    </style:style>
    <style:style style:name="TableColumn396" style:family="table-column">
      <style:table-column-properties style:column-width="1.8701in" style:use-optimal-column-width="false"/>
    </style:style>
    <style:style style:name="TableColumn397" style:family="table-column">
      <style:table-column-properties style:column-width="0.9972in" style:use-optimal-column-width="false"/>
    </style:style>
    <style:style style:name="Table392" style:family="table">
      <style:table-properties style:width="6.9034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 fo:margin-right="0.7131in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text-properties style:font-name="Times New Roman" fo:font-size="12pt" style:font-size-asian="12pt" style:font-size-complex="12pt"/>
    </style:style>
    <style:style style:name="P433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434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435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436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437" style:parent-style-name="Основнойтекст2" style:family="paragraph"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439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Обычный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Обычный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5" style:parent-style-name="NoSpacing" style:family="paragraph">
      <style:text-properties style:font-name="Times New Roman" fo:font-size="12pt" style:font-size-asian="12pt" style:font-size-complex="12pt"/>
    </style:style>
    <style:style style:name="P456" style:parent-style-name="NoSpacing" style:family="paragraph">
      <style:text-properties style:font-name="Times New Roman" fo:font-size="12pt" style:font-size-asian="12pt" style:font-size-complex="12pt"/>
    </style:style>
    <style:style style:name="P457" style:parent-style-name="NoSpacing" style:family="paragraph">
      <style:text-properties style:font-name="Times New Roman" fo:font-size="12pt" style:font-size-asian="12pt" style:font-size-complex="12pt"/>
    </style:style>
    <style:style style:name="P458" style:parent-style-name="NoSpacing" style:family="paragraph">
      <style:text-properties style:font-name="Times New Roman" fo:font-size="12pt" style:font-size-asian="12pt" style:font-size-complex="12pt"/>
    </style:style>
    <style:style style:name="P459" style:parent-style-name="NoSpacing" style:family="paragraph"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465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467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9" style:parent-style-name="NoSpacing" style:family="paragraph">
      <style:text-properties style:font-name="Times New Roman" fo:font-size="12pt" style:font-size-asian="12pt" style:font-size-complex="12pt"/>
    </style:style>
    <style:style style:name="P470" style:parent-style-name="NoSpacing" style:family="paragraph">
      <style:text-properties style:font-name="Times New Roman" fo:font-size="12pt" style:font-size-asian="12pt" style:font-size-complex="12pt"/>
    </style:style>
    <style:style style:name="P471" style:parent-style-name="NoSpacing" style:family="paragraph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9" style:parent-style-name="NoSpacing" style:family="paragraph">
      <style:text-properties style:font-name="Times New Roman" fo:font-size="12pt" style:font-size-asian="12pt" style:font-size-complex="12pt"/>
    </style:style>
    <style:style style:name="P480" style:parent-style-name="NoSpacing" style:family="paragraph"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2" style:parent-style-name="NoSpacing" style:family="paragraph"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487" style:family="table-column">
      <style:table-column-properties style:column-width="0.2951in" style:use-optimal-column-width="false"/>
    </style:style>
    <style:style style:name="TableColumn488" style:family="table-column">
      <style:table-column-properties style:column-width="1.5756in" style:use-optimal-column-width="false"/>
    </style:style>
    <style:style style:name="TableColumn489" style:family="table-column">
      <style:table-column-properties style:column-width="2.1652in" style:use-optimal-column-width="false"/>
    </style:style>
    <style:style style:name="TableColumn490" style:family="table-column">
      <style:table-column-properties style:column-width="1.8701in" style:use-optimal-column-width="false"/>
    </style:style>
    <style:style style:name="TableColumn491" style:family="table-column">
      <style:table-column-properties style:column-width="0.9972in" style:use-optimal-column-width="false"/>
    </style:style>
    <style:style style:name="Table486" style:family="table">
      <style:table-properties style:width="6.9034in" fo:margin-left="0.075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 fo:margin-right="0.7131in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4" style:parent-style-name="Обычный" style:family="paragraph"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text-properties style:font-name="Times New Roman" fo:font-size="12pt" style:font-size-asian="12pt" style:font-size-complex="12pt"/>
    </style:style>
    <style:style style:name="P526" style:parent-style-name="Обычный" style:family="paragraph">
      <style:text-properties style:font-name="Times New Roman" fo:font-size="12pt" style:font-size-asian="12pt" style:font-size-complex="12pt"/>
    </style:style>
    <style:style style:name="P527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8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9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30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31" style:parent-style-name="Основнойтекст2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Генеральный директор<text:s/></text:p>
            <text:p text:style-name="P10">ГАУК СО «СГОДНТ»</text:p>
            <text:p text:style-name="P11"><text:span text:style-name="T12"><text:s/>________________<text:s/></text:span><text:span text:style-name="T13">М.С. Турыгин</text:span></text:p>
            <text:p text:style-name="P14"><text:span text:style-name="T15"><text:s text:c="2"/></text:span><text:span text:style-name="T16">«____»_________________20</text:span><text:span text:style-name="T17">2</text:span><text:span text:style-name="T18">3</text:span><text:span text:style-name="T19"><text:s/>г.</text:span></text:p>
            <text:p text:style-name="P20"/>
          </table:table-cell>
        </table:table-row>
      </table:table>
      <text:h text:style-name="P21" text:outline-level="3"/>
      <text:h text:style-name="P22" text:outline-level="3"><text:span text:style-name="T23">ПОЛОЖЕНИЕ</text:span><text:span text:style-name="T24"><text:line-break/>о<text:s/></text:span><text:span text:style-name="T25">проведении<text:s/></text:span><text:span text:style-name="T26">Фестиваля<text:s/></text:span><text:span text:style-name="T27">творчества<text:s/></text:span><text:span text:style-name="T28">людей старшего поколения</text:span><text:span text:style-name="T29"><text:s/></text:span></text:h>
      <text:h text:style-name="P30" text:outline-level="3">Свердловской области «Осеннее очарование»<text:s/></text:h>
      <text:p text:style-name="P31"/>
      <text:h text:style-name="P32" text:outline-level="3"><text:span text:style-name="T33">Фестивал</text:span><text:span text:style-name="T34">ь</text:span><text:span text:style-name="T35"><text:s/>творчества людей старшего поколения Свердловской области «Осеннее очарование» <text:s/>проводится в соответствии</text:span><text:span text:style-name="T36"><text:s/>с планом основных мероприятий<text:s/></text:span><text:span text:style-name="T37">государствен</text:span><text:span text:style-name="T38">ного</text:span><text:span text:style-name="T39"><text:s/>автономного учреждения культуры Свердловской области «Свердловский государственный областной Дворец народного творчества» на 202</text:span><text:span text:style-name="T40">3</text:span><text:span text:style-name="T41"><text:s/>год.</text:span></text:h>
      <text:h text:style-name="P42" text:outline-level="3"/>
      <text:h text:style-name="P43" text:outline-level="3"><text:span text:style-name="T44">Учредители и о</text:span><text:span text:style-name="T45">рганизаторы</text:span><text:span text:style-name="T46">:</text:span><text:span text:style-name="T47"><text:s/></text:span></text:h>
      <text:list text:style-name="LFO30" text:continue-numbering="true">
        <text:list-item>
          <text:p text:style-name="P48">Министерство культуры Свердловской области.<text:s/></text:p>
        </text:list-item>
        <text:list-item>
          <text:p text:style-name="P49">ГАУК СО «Свердловский государственный областной Дворец народного творчества» (СГОДНТ).</text:p>
        </text:list-item>
        <text:list-item>
          <text:p text:style-name="P50">Редакция газеты «Пенсионер».</text:p>
        </text:list-item>
        <text:list-item>
          <text:p text:style-name="P51">Администрации управленческих округов Свердловской области.</text:p>
        </text:list-item>
        <text:list-item>
          <text:p text:style-name="P52">Администрации муниципальных образований Свердловской области.</text:p>
        </text:list-item>
        <text:list-item>
          <text:p text:style-name="P53"><text:span text:style-name="T54">Органы местного самоуправления и муниципальные учреждения, осуществляющие полномочия в сфере культуры</text:span>.</text:p>
        </text:list-item>
      </text:list>
      <text:p text:style-name="P55"/>
      <text:p text:style-name="P56">Цели и задачи:</text:p>
      <text:list text:style-name="LFO30" text:continue-numbering="true">
        <text:list-item>
          <text:p text:style-name="P57">Создание условий для выявления 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<text:s/>людей старшего поколения<text:s/>Свердловской области.</text:p>
        </text:list-item>
        <text:list-item>
          <text:p text:style-name="P58">Создание для<text:s/>людей старшего поколения, 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59">Привлечение максимально возможного количества<text:s/>людей старшего поколения<text:s/>к участию в народном творчестве и проведении культурного досуга.</text:p>
        </text:list-item>
      </text:list>
      <text:p text:style-name="P60"/>
      <text:p text:style-name="P61">Оргкомитет</text:p>
      <text:p text:style-name="P62">Для подготовки и проведения фестиваля создается областной оргкомитет с участием представителей<text:s/>СГОДНТ, редакции газеты «Пенсионер».</text:p>
      <text:p text:style-name="P63">Для подготовки и проведения первого этапа фестиваля Администрации муниципальных образований создают местные оргкомитеты.</text:p>
      <text:p text:style-name="P64">Оргкомитеты осуществляют непосредственное руководство фестивалем на своем уровне, определяют порядок и сроки его проведения, формируют жюри, подводят итоги фестиваля и вносят предложения о поощрении его участников.</text:p>
      <text:p text:style-name="P65"/>
      <text:p text:style-name="P66">Сроки и место проведения:</text:p>
      <text:p text:style-name="P67">Фестиваль творчества<text:s/>людей старшего поколения<text:span text:style-name="T68"><text:s/></text:span>Свердловской области «Осеннее очарование» проводится с июня по октябрь 2023<text:s/>года в три этапа.</text:p>
      <text:p text:style-name="P69"><text:span text:style-name="T70">Первый этап (отборочный)</text:span><text:s/>– с июня по август 2023<text:s/>года – в муниципальных образованиях Свердловской области.</text:p>
      <text:p text:style-name="P71"><text:span text:style-name="T72">Второй этап (окружной)</text:span><text:s/>– с сентября по октябрь 2023<text:s/>года – в управленческих округах Свердловской области (по графику –<text:s/><text:span text:style-name="T73">Приложение 1</text:span>).</text:p>
      <text:p text:style-name="P74"><text:span text:style-name="T75">Третий этап (заключительный)</text:span><text:s/>– гала-концерт 19 октября 2023<text:s/>года, СГОДНТ,<text:s/><text:line-break/>г. Екатеринбург, ул. Фестивальная, 12.</text:p>
      <text:p text:style-name="P76"/>
      <text:p text:style-name="P77"/>
      <text:p text:style-name="P78"/>
      <text:p text:style-name="P79">Условия участия и порядок проведения фестиваля:</text:p>
      <text:p text:style-name="P80">В<text:s/>Фестивале<text:s/>творчества людей старшего поколения Свердловской области «Осеннее очарование» принимают участие коллективы и солисты художественной самодеятельности разных жанров и направлений. Возраст участников<text:s/><text:span text:style-name="T81">от 55 лет.</text:span></text:p>
      <text:p text:style-name="P82"/>
      <text:p text:style-name="P83"><text:span text:style-name="T84">Первый этап (отборочный)</text:span><text:span text:style-name="T85"><text:s/>– с 1 июня по 31 августа 202</text:span><text:span text:style-name="T86">3</text:span><text:span text:style-name="T87"><text:s/>года – в муниципальных образованиях Свердловской области</text:span><text:span text:style-name="T88">.<text:s/></text:span><text:span text:style-name="T89">По итогам первого этапа будут выявлены лучшие коллективы и отдельные исполнители, которые примут участие во втором (окружном) этапе фестиваля.</text:span></text:p>
      <text:p text:style-name="P90"/>
      <text:p text:style-name="P91"><text:span text:style-name="T92">Второй этап (</text:span><text:span text:style-name="T93">окружной</text:span><text:span text:style-name="T94">)</text:span><text:s/>– с 1 сентября по<text:s/>15 октября<text:s/>2023<text:s/>года<text:s/>проводится в управленческих округах, согласно утвержденному графику<text:s/><text:span text:style-name="T95">(Приложение 1)</text:span><text:span text:style-name="T96">.</text:span><text:span text:style-name="T97"><text:s/>Муниципальное образование может заявить<text:s/></text:span><text:span text:style-name="T98">не более одного номера</text:span><text:span text:style-name="T99"><text:s/>в каждой из перечисленных номинаций:<text:s/></text:span></text:p>
      <text:list text:style-name="LFO35" text:continue-numbering="true">
        <text:list-item>
          <text:p text:style-name="P100">вокал (хоры, ансамбли, солисты в народном, академическом, эстрадном жанровом направлении) - исполнение с концертмейстером, под аккомпанемент инструментального ансамбля, фонограмму «минус 1» или без музыкального сопровождения;<text:s/></text:p>
        </text:list-item>
        <text:list-item>
          <text:p text:style-name="P101">хореография (народный, эстрадный, бальный танец);<text:s/></text:p>
        </text:list-item>
        <text:list-item>
          <text:p text:style-name="P102">инструментальный жанр;</text:p>
        </text:list-item>
        <text:list-item>
          <text:p text:style-name="P103">художественное слово;</text:p>
        </text:list-item>
        <text:list-item>
          <text:p text:style-name="P104">оригинальный жанр (театрализованные номера с использованием кукол, реквизита, сюжета и интерактива, жонглирование, фокусы, клоунада, дрессура, шоу мыльных пузырей, пародии и т.п.).</text:p>
        </text:list-item>
      </text:list>
      <text:p text:style-name="P105">Конкурсная программа второго (окружного) этапа формируется оргкомитетом округа и не должна превышать<text:span text:style-name="T106"><text:s/>4-х часов.<text:s/></text:span></text:p>
      <text:p text:style-name="P107">По итогам второго (окружного) этапа решением жюри фестиваля будут выявлены Лауреат окружного этапа и Дипломанты 1, 2, 3 степени в каждой номинации.<text:s/>Все<text:s/><text:span text:style-name="T108">участники фестиваля награждаются соответствующими дипломами.</text:span></text:p>
      <text:p text:style-name="P109"><text:span text:style-name="T110">Заявки для участия в фестивале<text:s/></text:span><text:span text:style-name="T111">(Приложение<text:s/></text:span><text:span text:style-name="T112">2</text:span><text:span text:style-name="T113">,3</text:span><text:span text:style-name="T114">)<text:s/></text:span><text:span text:style-name="T115">направляются в адрес Оргкомитета своего управленческого округа. <text:s text:c="2"/></text:span><text:span text:style-name="T116"><text:s/></text:span><text:span text:style-name="T117"><text:s/></text:span></text:p>
      <text:p text:style-name="P118"/>
      <text:p text:style-name="P119"><text:span text:style-name="T120">Третий этап (заключительный)</text:span><text:span text:style-name="T121"><text:s/>–<text:s/></text:span><text:span text:style-name="T122">Лауреаты окружных этапов примут участие в финальном смотре победителей (гала-концерте), который состоится<text:s/></text:span><text:span text:style-name="T123">19</text:span><text:span text:style-name="T124"><text:s/>октября 202</text:span><text:span text:style-name="T125">3</text:span><text:span text:style-name="T126"><text:s/>года</text:span><text:span text:style-name="T127"><text:s/></text:span><text:span text:style-name="T128">в СГОДНТ</text:span><text:span text:style-name="T129"><text:s/>по адресу:</text:span><text:span text:style-name="T130"><text:s/>г. Екатеринбург, ул. Фестивальная, 12.<text:s/></text:span></text:p>
      <text:p text:style-name="P131"/>
      <text:p text:style-name="P132"/>
      <text:p text:style-name="P133">Контактные телефоны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Тел:<text:s/></text:span><text:span text:style-name="T142">8 (343)</text:span><text:span text:style-name="T143"><text:s/></text:span><text:span text:style-name="T144">360-55-26</text:span></text:p>
            <text:p text:style-name="P145"><text:span text:style-name="T146">e-mail:<text:s/></text:span><text:a xlink:href="mailto:orgotdel300@mail.ru" office:target-frame-name="_top" xlink:show="replace"><text:span text:style-name="T147">orgotdel300@mail.ru</text:span></text:a></text:p>
          </table:table-cell>
          <table:table-cell table:style-name="TableCell148">
            <text:p text:style-name="P149"><text:span text:style-name="T150">Побаль Екатерина Викторовна – заведующий отделом организации фестивалей, смотров, конкурсов<text:s/></text:span><text:span text:style-name="T151">ГАУК СО «</text:span><text:span text:style-name="T152">СГОДНТ</text:span><text:span text:style-name="T153">»</text:span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Тел:<text:s/></text:span><text:span text:style-name="T159">8 (343)</text:span><text:span text:style-name="T160"><text:s/></text:span><text:span text:style-name="T161">360-55-</text:span><text:span text:style-name="T162">37</text:span></text:p>
          </table:table-cell>
          <table:table-cell table:style-name="TableCell163">
            <text:p text:style-name="P164"><text:span text:style-name="T165">Родюкова Любовь Ивановна -<text:s/></text:span><text:span text:style-name="T166">специалист<text:s/></text:span><text:span text:style-name="T167">по жанрам творчества<text:s/></text:span><text:span text:style-name="T168">отдела народного творчества<text:s/></text:span><text:span text:style-name="T169">ГАУК СО «</text:span><text:span text:style-name="T170">СГОДНТ</text:span><text:span text:style-name="T171">»</text:span>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Приложение 1</text:p>
      <text:p text:style-name="P186"/>
      <text:p text:style-name="P187"/>
      <text:h text:style-name="P188" text:outline-level="3"><text:span text:style-name="T189">ГРАФИК ПРОВЕДЕНИЯ<text:s/></text:span><text:span text:style-name="T190"><text:line-break/>Областного фестиваля творчества людей старшего поколения Свердловской области «Осеннее очарование» <text:s/>сезон 20</text:span><text:span text:style-name="T191">2</text:span><text:span text:style-name="T192">3</text:span><text:span text:style-name="T193">г.<text:s/></text:span></text:h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Дата проведения</text:span></text:p>
          </table:table-cell>
          <table:table-cell table:style-name="TableCell204">
            <text:p text:style-name="P205">Управленческий округ</text:p>
          </table:table-cell>
          <table:table-cell table:style-name="TableCell206">
            <text:p text:style-name="P207">Место проведения фестиваля, контакты<text:s/></text:p>
          </table:table-cell>
        </table:table-row>
        <table:table-row table:style-name="TableRow208">
          <table:table-cell table:style-name="TableCell209">
            <text:p text:style-name="P210">6 сентября</text:p>
            <text:p text:style-name="P211">в 12.00</text:p>
          </table:table-cell>
          <table:table-cell table:style-name="TableCell212">
            <text:p text:style-name="P213">Восточный</text:p>
            <text:p text:style-name="P214"/>
          </table:table-cell>
          <table:table-cell table:style-name="TableCell215">
            <text:p text:style-name="P216">г. Ирбит<text:s/></text:p>
            <text:p text:style-name="P217">МАУК ГО «город Ирбит» СО «ДК им. В.К. Костевича»</text:p>
            <text:p text:style-name="P218">(директор – Ульянченко Наталия Аркадьевна)</text:p>
            <text:p text:style-name="P219">(ул. Свердлова, 17) тел.: 8 (34355) 6-38-65</text:p>
            <text:p text:style-name="P220"><text:span text:style-name="T221">e</text:span><text:span text:style-name="T222">-</text:span><text:span text:style-name="T223">mail</text:span><text:span text:style-name="T224">:<text:s/></text:span><text:a xlink:href="mailto:dk.record@gmail.com" office:target-frame-name="_top" xlink:show="replace"><text:span text:style-name="T225">dk</text:span><text:span text:style-name="T226">.</text:span><text:span text:style-name="T227">record</text:span><text:span text:style-name="T228">@</text:span><text:span text:style-name="T229">gmail</text:span><text:span text:style-name="T230">.</text:span><text:span text:style-name="T231">com</text:span></text:a></text:p>
          </table:table-cell>
        </table:table-row>
        <table:table-row table:style-name="TableRow232">
          <table:table-cell table:style-name="TableCell233">
            <text:p text:style-name="P234">15 сентября</text:p>
            <text:p text:style-name="P235">в 12.00</text:p>
          </table:table-cell>
          <table:table-cell table:style-name="TableCell236">
            <text:p text:style-name="P237">Северный</text:p>
            <text:p text:style-name="P238"/>
          </table:table-cell>
          <table:table-cell table:style-name="TableCell239">
            <text:p text:style-name="P240">г. Красноуральск<text:s/></text:p>
            <text:p text:style-name="P241">МАУ ГОК «Дворец культуры «Металлург»</text:p>
            <text:p text:style-name="P242">(директор Андрицкая Светлана Евгеньевна)</text:p>
            <text:p text:style-name="P243"><text:s/>( ул. Советская, 2) тел. 8 (34343) 2-74-96</text:p>
            <text:p text:style-name="P244"><text:span text:style-name="T245">e-mail:<text:s/></text:span><text:a xlink:href="mailto:dk_met@mail.ru" office:target-frame-name="_top" xlink:show="replace"><text:span text:style-name="T246">dk_met@mail.ru</text:span></text:a></text:p>
          </table:table-cell>
        </table:table-row>
        <table:table-row table:style-name="TableRow247">
          <table:table-cell table:style-name="TableCell248">
            <text:p text:style-name="P249">22 сентября</text:p>
            <text:p text:style-name="P250">в 11.00</text:p>
          </table:table-cell>
          <table:table-cell table:style-name="TableCell251">
            <text:p text:style-name="P252">Горнозаводской</text:p>
          </table:table-cell>
          <table:table-cell table:style-name="TableCell253">
            <text:p text:style-name="P254">г. Верхний Тагил</text:p>
            <text:p text:style-name="P255">МАУК «Городской Дворец культуры»<text:s/></text:p>
            <text:p text:style-name="P256">(директор Воронкина Яна Алексеевна)<text:s/></text:p>
            <text:p text:style-name="P257"><text:span text:style-name="T258"><text:s/>(ул. Ленина, 100)<text:s/></text:span><text:span text:style-name="T259">Тел: 8 (34357) 2-00-78</text:span></text:p>
            <text:p text:style-name="P260"><text:span text:style-name="T261">e-mail</text:span><text:span text:style-name="T262">:<text:s/></text:span><text:a xlink:href="mailto:vtdk66@mail.ru" office:target-frame-name="_top" xlink:show="replace"><text:span text:style-name="T263">vtdk66@mail.ru</text:span></text:a></text:p>
          </table:table-cell>
        </table:table-row>
        <table:table-row table:style-name="TableRow264">
          <table:table-cell table:style-name="TableCell265">
            <text:p text:style-name="P266">28 сентября</text:p>
            <text:p text:style-name="P267">в 11.00</text:p>
          </table:table-cell>
          <table:table-cell table:style-name="TableCell268">
            <text:p text:style-name="P269">Западный</text:p>
          </table:table-cell>
          <table:table-cell table:style-name="TableCell270">
            <text:p text:style-name="P271">г. Красноуфимск<text:s/></text:p>
            <text:p text:style-name="P272">МАУ «Центр Культуры и Досуга ГО Красноуфимск»</text:p>
            <text:p text:style-name="P273">(директор Лень Ирина Владимировна)<text:s/></text:p>
            <text:p text:style-name="P274"><text:s/>(ул. Советская, 2) <text:s/>тел.: 8 (34394) 7-60-56</text:p>
            <text:p text:style-name="P275"><text:span text:style-name="T276">e-mail:<text:s/></text:span><text:a xlink:href="mailto:ckidkrasnoufimsk@yandex.ru" office:target-frame-name="_top" xlink:show="replace"><text:span text:style-name="T277">ckidkrasnoufimsk@yandex.ru</text:span></text:a></text:p>
          </table:table-cell>
        </table:table-row>
        <table:table-row table:style-name="TableRow278">
          <table:table-cell table:style-name="TableCell279">
            <text:p text:style-name="P280">29 сентября</text:p>
            <text:p text:style-name="P281">в 11.00</text:p>
          </table:table-cell>
          <table:table-cell table:style-name="TableCell282">
            <text:p text:style-name="P283">Южный</text:p>
            <text:p text:style-name="P284"/>
          </table:table-cell>
          <table:table-cell table:style-name="TableCell285">
            <text:p text:style-name="P286">г. Каменск-Уральский</text:p>
            <text:p text:style-name="P287">МАУК «Социально-культурный центр г. Каменск-Уральского»</text:p>
            <text:p text:style-name="P288"><text:span text:style-name="T289"><text:s/>(директор<text:s/></text:span><text:span text:style-name="T290">Сергеева Оксана Нурислямовна)</text:span></text:p>
            <text:p text:style-name="P291">( ул. Ленина, 36) факс: 8 (3439) 37-93-93</text:p>
            <text:p text:style-name="P292"><text:span text:style-name="T293"><text:s/></text:span><text:span text:style-name="T294">e-mail:<text:s/></text:span><text:a xlink:href="http://www.kamensk-uralskiy.ru/society/cultura/contact/pg1/1956/" office:target-frame-name="_top" xlink:show="replace"><text:span text:style-name="T295">skc-kaur@yandex.ru</text:span></text:a></text:p>
          </table:table-cell>
        </table:table-row>
        <table:table-row table:style-name="TableRow296">
          <table:table-cell table:style-name="TableCell297">
            <text:p text:style-name="P298">14 октября<text:s/></text:p>
            <text:p text:style-name="P299">в 11.00</text:p>
          </table:table-cell>
          <table:table-cell table:style-name="TableCell300">
            <text:p text:style-name="P301">Центральный</text:p>
            <text:p text:style-name="P302">г. Екатеринбург</text:p>
          </table:table-cell>
          <table:table-cell table:style-name="TableCell303">
            <text:p text:style-name="P304">г. Екатеринбург<text:s/></text:p>
            <text:p text:style-name="P305">МАУК «Центр культуры и искусств «Верх-Исетский»<text:s/></text:p>
            <text:p text:style-name="P306">(пл. Субботников, 1)</text:p>
            <text:p text:style-name="P307">(Пономарева Полина Юрьевна - гл. специалист Управления культуры Администрации г. Екатеринбурга)<text:s/></text:p>
            <text:p text:style-name="P308"><text:span text:style-name="T309">e-mail:<text:s/></text:span><text:a xlink:href="mailto:p.ponomareva@mail.ru" office:target-frame-name="_top" xlink:show="replace"><text:span text:style-name="T310">p.ponomareva@mail.ru</text:span></text:a></text:p>
          </table:table-cell>
        </table:table-row>
        <table:table-row table:style-name="TableRow311">
          <table:table-cell table:style-name="TableCell312">
            <text:p text:style-name="P313">19 октября</text:p>
          </table:table-cell>
          <table:table-cell table:style-name="TableCell314">
            <text:p text:style-name="P315">Заключительный этап<text:s/><text:line-break/>г. Екатеринбург</text:p>
          </table:table-cell>
          <table:table-cell table:style-name="TableCell316">
            <text:p text:style-name="P317">г. Екатеринбург<text:s/></text:p>
            <text:p text:style-name="P318">ГАУК СО «СГОДНТ» <text:s/>(ул. Фестивальная, 12)</text:p>
            <text:p text:style-name="P319"><text:span text:style-name="T320"><text:s/>тел.: 360-55-26,<text:s/></text:span><text:span text:style-name="T321">e</text:span><text:span text:style-name="T322">-</text:span><text:span text:style-name="T323">mail</text:span><text:span text:style-name="T324">:<text:s/></text:span><text:a xlink:href="mailto:orgotdel300@mail.ru" office:target-frame-name="_top" xlink:show="replace"><text:span text:style-name="T325">orgotdel</text:span><text:span text:style-name="T326">300@</text:span><text:span text:style-name="T327">mail</text:span><text:span text:style-name="T328">.</text:span><text:span text:style-name="T329">ru</text:span></text:a>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Приложение 2</text:p>
      <text:p text:style-name="P345"/>
      <text:p text:style-name="P346">ЗАЯВКА</text:p>
      <text:p text:style-name="P347"><text:span text:style-name="T348">на участие в Фестивале творчества людей старшего поколения</text:span><text:span text:style-name="T349"><text:s/></text:span><text:span text:style-name="T350">Свердловской области «Осеннее очарование»</text:span><text:span text:style-name="T351"><text:s/>сезон 202</text:span><text:span text:style-name="T352">3</text:span><text:span text:style-name="T353">г.</text:span></text:p>
      <text:p text:style-name="P354"/>
      <text:p text:style-name="P355"><text:span text:style-name="T356">для коллективов</text:span></text:p>
      <text:p text:style-name="P357"/>
      <text:p text:style-name="P358">Муниципальное образование<text:s/>____________________________________________________________</text:p>
      <text:p text:style-name="P359"/>
      <text:p text:style-name="P360">Полное название коллектива<text:s/>____________________________________________________________</text:p>
      <text:p text:style-name="P361">_____________________________________________________________________________________</text:p>
      <text:p text:style-name="P362"/>
      <text:p text:style-name="P363">Руководитель коллектива (Ф.И.О., звание)_________________________________________________</text:p>
      <text:p text:style-name="P364">_____________________________________________________________________________________</text:p>
      <text:p text:style-name="P365"/>
      <text:p text:style-name="P366"><text:span text:style-name="T367">Контактный телефон (с</text:span><text:span text:style-name="T368">от.)__________________________<text:s/></text:span><text:span text:style-name="T369">e</text:span><text:span text:style-name="T370">-</text:span><text:span text:style-name="T371">mail</text:span><text:span text:style-name="T372">:_______________________________</text:span></text:p>
      <text:p text:style-name="P373"/>
      <text:p text:style-name="P374">Учреждение, на базе которого работает коллектив___________________________________________</text:p>
      <text:p text:style-name="P375">______________________________________________________________________________________</text:p>
      <text:p text:style-name="P376"/>
      <text:p text:style-name="NoSpacing"><text:span text:style-name="T377">Почтовый адрес, телефон, факс,<text:s/></text:span><text:span text:style-name="T378">e</text:span><text:span text:style-name="T379">-</text:span><text:span text:style-name="T380">mail</text:span><text:span text:style-name="T381"><text:s/>учреждения_____</text:span><text:span text:style-name="T382">____</text:span><text:span text:style-name="T383">_________________________________</text:span></text:p>
      <text:p text:style-name="P384">_____________________________________________________________________________________</text:p>
      <text:p text:style-name="P385"/>
      <text:p text:style-name="P386">Руководитель базового КДУ (ФИО, должность) ___________________________________________</text:p>
      <text:p text:style-name="P387">_____________________________________________________________________________________</text:p>
      <text:p text:style-name="P388"/>
      <text:p text:style-name="P389">Количество участников _____________________<text:s/>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№</text:p>
          </table:table-cell>
          <table:table-cell table:style-name="TableCell401">
            <text:p text:style-name="P402">Номинация</text:p>
          </table:table-cell>
          <table:table-cell table:style-name="TableCell403">
            <text:p text:style-name="P404">Название номера</text:p>
          </table:table-cell>
          <table:table-cell table:style-name="TableCell405">
            <text:p text:style-name="P406">Автор<text:s/></text:p>
            <text:p text:style-name="P407">(текста, музыки)</text:p>
          </table:table-cell>
          <table:table-cell table:style-name="TableCell408">
            <text:p text:style-name="P409">Продолжи-тельность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Технический райдер (музыкальный носитель, кол-во микрофонов) _________________________</text:p>
      <text:p text:style-name="P424">__________________________________________________________________________________</text:p>
      <text:p text:style-name="P425"/>
      <text:p text:style-name="P426"/>
      <text:p text:style-name="P427">Время прибытия: _______________________</text:p>
      <text:p text:style-name="P428"/>
      <text:p text:style-name="P429">Питание (кол-во чел.) ___________________</text:p>
      <text:p text:style-name="P430"/>
      <text:p text:style-name="P431"/>
      <text:p text:style-name="P432"/>
      <text:p text:style-name="P433"><text:s text:c="8"/>_______________________________ <text:s text:c="25"/>_________________________</text:p>
      <text:p text:style-name="P434"><text:s text:c="14"/>ФИО руководителя базового КДУ <text:s text:c="43"/>подпись</text:p>
      <text:p text:style-name="P435"/>
      <text:p text:style-name="P436">М.П.</text:p>
      <text:p text:style-name="P437"/>
      <text:p text:style-name="P438"/>
      <text:p text:style-name="P439">Приложение 3</text:p>
      <text:p text:style-name="P440"/>
      <text:p text:style-name="P441">ЗАЯВКА</text:p>
      <text:p text:style-name="P442"><text:span text:style-name="T443">на участие в Фестивале творчества людей старшего поколения</text:span><text:span text:style-name="T444"><text:s/></text:span><text:span text:style-name="T445">Свердловской области «Осеннее очарование»</text:span><text:span text:style-name="T446"><text:s/>сезон 202</text:span><text:span text:style-name="T447">3</text:span><text:span text:style-name="T448">г.</text:span></text:p>
      <text:p text:style-name="P449"/>
      <text:p text:style-name="P450"><text:span text:style-name="T451">для солистов</text:span></text:p>
      <text:p text:style-name="P452"/>
      <text:p text:style-name="P453">Муниципальное образование<text:s/>____________________________________________________________</text:p>
      <text:p text:style-name="P454"/>
      <text:p text:style-name="P455">Ф.И.О. исполнителя (солиста)<text:s/><text:s/>__________________________________________________________</text:p>
      <text:p text:style-name="P456">_____________________________________________________________________________________</text:p>
      <text:p text:style-name="P457"/>
      <text:p text:style-name="P458">Руководитель (Ф.И.О., звание)__________________________________________________________</text:p>
      <text:p text:style-name="P459">_____________________________________________________________________________________</text:p>
      <text:p text:style-name="P460"/>
      <text:p text:style-name="P461"><text:span text:style-name="T462">Контактный телефон (с</text:span><text:span text:style-name="T463">от.)__________________________<text:s/></text:span><text:span text:style-name="T464">e</text:span><text:span text:style-name="T465">-</text:span><text:span text:style-name="T466">mail</text:span><text:span text:style-name="T467">:_______________________________</text:span></text:p>
      <text:p text:style-name="P468"/>
      <text:p text:style-name="P469">Учреждение, на базе которого<text:s/>занимается<text:s/>исполнитель<text:s/>______________________________________</text:p>
      <text:p text:style-name="P470">______________________________________________________________________________________</text:p>
      <text:p text:style-name="P471"/>
      <text:p text:style-name="NoSpacing"><text:span text:style-name="T472">Почтовый адрес, телефон, факс,<text:s/></text:span><text:span text:style-name="T473">e</text:span><text:span text:style-name="T474">-</text:span><text:span text:style-name="T475">mail</text:span><text:span text:style-name="T476"><text:s/>учреждения_____</text:span><text:span text:style-name="T477">____</text:span><text:span text:style-name="T478">_________________________________</text:span></text:p>
      <text:p text:style-name="P479">_____________________________________________________________________________________</text:p>
      <text:p text:style-name="P480"/>
      <text:p text:style-name="P481">Руководитель базового КДУ (ФИО, должность) ___________________________________________</text:p>
      <text:p text:style-name="P482">_____________________________________________________________________________________</text:p>
      <text:p text:style-name="P483"/>
      <text:p text:style-name="P484">Состав делегации<text:s/><text:s/>(кол-во человек)<text:s/>_____________________<text:s/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№</text:p>
          </table:table-cell>
          <table:table-cell table:style-name="TableCell495">
            <text:p text:style-name="P496">Номинация</text:p>
          </table:table-cell>
          <table:table-cell table:style-name="TableCell497">
            <text:p text:style-name="P498">Название номера</text:p>
          </table:table-cell>
          <table:table-cell table:style-name="TableCell499">
            <text:p text:style-name="P500">Автор<text:s/></text:p>
            <text:p text:style-name="P501">(текста, музыки)</text:p>
          </table:table-cell>
          <table:table-cell table:style-name="TableCell502">
            <text:p text:style-name="P503">Продолжи-тельность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Технический райдер (музыкальный носитель) _________________________________________</text:p>
      <text:p text:style-name="P518">__________________________________________________________________________________</text:p>
      <text:p text:style-name="P519"/>
      <text:p text:style-name="P520"/>
      <text:p text:style-name="P521">Время прибытия: _______________________</text:p>
      <text:p text:style-name="P522"/>
      <text:p text:style-name="P523">Питание (кол-во чел.) ___________________</text:p>
      <text:p text:style-name="P524"/>
      <text:p text:style-name="P525"/>
      <text:p text:style-name="P526"/>
      <text:p text:style-name="P527"><text:s text:c="8"/>_______________________________ <text:s text:c="25"/>_________________________</text:p>
      <text:p text:style-name="P528"><text:s text:c="14"/>ФИО руководителя базового КДУ <text:s text:c="43"/>подпись</text:p>
      <text:p text:style-name="P529"/>
      <text:p text:style-name="P530">М.П.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1pt" style:font-size-asian="11pt" style:font-size-complex="11pt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js-phone-number" style:display-name="js-phone-number" style:family="text" style:parent-style-name="Основнойшрифтабзаца"/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FontStyle20" style:display-name="Font Style20" style:family="text">
      <style:text-properties style:font-name="Times New Roman" fo:font-size="16pt" style:font-size-asian="16pt"/>
    </style:style>
    <style:style style:name="NoSpacing" style:display-name="No Spacing" style:family="paragraph">
      <style:text-properties style:font-name-asian="Times New Roman" fo:font-size="11pt" style:font-size-asian="11pt" style:font-size-complex="11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fo:font-size="13pt" style:font-size-asian="13pt" style:font-size-complex="13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in" text:min-label-width="0.243in" text:list-level-position-and-space-mode="label-alignment">
          <style:list-level-label-alignment text:label-followed-by="listtab" fo:margin-left="0in" fo:text-indent="-0.243in"/>
        </style:list-level-properties>
        <style:text-properties style:font-name="Sylfaen"/>
      </text:list-level-style-bullet>
    </text:list-style>
    <text:list-style style:name="LFO7">
      <text:list-level-style-bullet text:level="1" text:style-name="WW_CharLFO7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</dc:title>
    <dc:description/>
    <dc:subject/>
    <meta:initial-creator>Ольга</meta:initial-creator>
    <dc:creator>Тухбатова Армине Кареновна</dc:creator>
    <meta:creation-date>2023-06-30T05:47:00Z</meta:creation-date>
    <dc:date>2023-06-30T05:47:00Z</dc:date>
    <meta:print-date>2021-06-11T09:33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54" meta:character-count="10396" meta:row-count="73" meta:non-whitespace-character-count="8862"/>
  </office:meta>
</office:document-meta>
</file>