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7423in" text:min-label-width="0.3229in" text:list-level-position-and-space-mode="label-alignment">
          <style:list-level-label-alignment text:label-followed-by="listtab" fo:margin-left="1.0652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4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5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6" style:parent-style-name="Обычный" style:family="paragraph">
      <style:paragraph-properties fo:keep-with-next="always" fo:keep-together="always" fo:text-align="justify"/>
      <style:text-properties fo:font-weight="bold" style:font-weight-asian="bold" style:font-weight-complex="bold" style:language-asian="en" style:country-asian="US"/>
    </style:style>
    <style:style style:name="P7" style:parent-style-name="Обычный" style:family="paragraph">
      <style:paragraph-properties fo:keep-with-next="always" fo:keep-together="always" fo:text-align="justify"/>
      <style:text-properties fo:font-weight="bold" style:font-weight-asian="bold" style:font-weight-complex="bold" style:language-asian="en" style:country-asian="US"/>
    </style:style>
    <style:style style:name="P8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9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10" style:parent-style-name="Заголовок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2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3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4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5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6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T17" style:parent-style-name="Основнойшрифтабзаца" style:family="text">
      <style:text-properties fo:color="#000000"/>
    </style:style>
    <style:style style:name="P18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19" style:parent-style-name="Обычный" style:family="paragraph">
      <style:paragraph-properties fo:text-align="justify" fo:margin-bottom="0.1388in" fo:margin-left="0.2958in" fo:text-indent="-0.2958in">
        <style:tab-stops>
          <style:tab-stop style:type="left" style:position="0in"/>
        </style:tab-stops>
      </style:paragraph-properties>
    </style:style>
    <style:style style:name="P20" style:parent-style-name="Обычный" style:family="paragraph">
      <style:paragraph-properties fo:text-align="justify" fo:margin-bottom="0.1388in" fo:margin-left="0.2958in" fo:text-indent="-0.2958in">
        <style:tab-stops>
          <style:tab-stop style:type="left" style:position="0in"/>
        </style:tab-stops>
      </style:paragraph-properties>
    </style:style>
    <style:style style:name="P21" style:parent-style-name="Обычный" style:family="paragraph">
      <style:paragraph-properties fo:text-align="justify" fo:margin-bottom="0.1388in" fo:margin-left="0.2958in" fo:text-indent="-0.2958in">
        <style:tab-stops>
          <style:tab-stop style:type="left" style:position="0in"/>
        </style:tab-stops>
      </style:paragraph-properties>
    </style:style>
    <style:style style:name="P22" style:parent-style-name="Обычный" style:family="paragraph">
      <style:paragraph-properties fo:text-align="justify" fo:margin-bottom="0.1388in" fo:margin-left="0.2958in" fo:text-indent="-0.2958in">
        <style:tab-stops>
          <style:tab-stop style:type="left" style:position="0in"/>
        </style:tab-stops>
      </style:paragraph-properties>
    </style:style>
    <style:style style:name="P23" style:parent-style-name="Обычныйвеб" style:family="paragraph">
      <style:paragraph-properties fo:text-align="center" fo:margin-top="0.1666in" fo:margin-bottom="0in"/>
      <style:text-properties fo:font-weight="bold" style:font-weight-asian="bold"/>
    </style:style>
    <style:style style:name="P24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6895in"/>
        </style:tab-stops>
      </style:paragraph-properties>
    </style:style>
    <style:style style:name="P25" style:parent-style-name="Обычныйвеб" style:family="paragraph">
      <style:paragraph-properties fo:text-align="justify" fo:margin-top="0in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fo:font-style="italic" style:font-style-asian="italic"/>
    </style:style>
    <style:style style:name="P28" style:parent-style-name="Обычный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1" style:parent-style-name="Обычный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fo:font-style="italic" style:font-style-asian="italic"/>
    </style:style>
    <style:style style:name="P33" style:parent-style-name="Обычный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34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35" style:parent-style-name="Обычный" style:family="paragraph">
      <style:paragraph-properties fo:text-align="justify" fo:text-indent="0.3937in"/>
    </style:style>
    <style:style style:name="P36" style:parent-style-name="Обычный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tyle="italic" style:font-style-asian="italic"/>
    </style:style>
    <style:style style:name="P41" style:parent-style-name="Обычный" style:family="paragraph">
      <style:paragraph-properties fo:text-align="justify" fo:text-indent="0.3937in"/>
    </style:style>
    <style:style style:name="T4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45" style:parent-style-name="Обычный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color="#000000" fo:letter-spacing="0.0006in"/>
    </style:style>
    <style:style style:name="T47" style:parent-style-name="Основнойшрифтабзаца" style:family="text">
      <style:text-properties fo:color="#000000" fo:letter-spacing="0.0006in"/>
    </style:style>
    <style:style style:name="T48" style:parent-style-name="Основнойшрифтабзаца" style:family="text">
      <style:text-properties style:font-weight-complex="bold" fo:color="#000000" fo:letter-spacing="0.0013in"/>
    </style:style>
    <style:style style:name="T49" style:parent-style-name="Основнойшрифтабзаца" style:family="text">
      <style:text-properties style:font-weight-complex="bold" fo:color="#000000" fo:letter-spacing="0.0013in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justify" fo:line-height="115%" fo:text-indent="0.3937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51" style:parent-style-name="Обычный" style:family="paragraph">
      <style:paragraph-properties fo:text-align="justify" fo:line-height="115%" fo:text-indent="0.3937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52" style:parent-style-name="Обычный" style:family="paragraph">
      <style:paragraph-properties fo:text-align="justify" fo:line-height="115%" fo:margin-left="0.5909in" fo:text-indent="0.2951in" fo:background-color="#FFFFFF">
        <style:tab-stops>
          <style:tab-stop style:type="left" style:position="0.4923in"/>
        </style:tab-stops>
      </style:paragraph-properties>
      <style:text-properties style:font-name-asian="Calibri" style:font-weight-complex="bold" fo:color="#000000" fo:letter-spacing="0.0013in" style:language-asian="en" style:country-asian="US"/>
    </style:style>
    <style:style style:name="P53" style:parent-style-name="Обычный" style:family="paragraph">
      <style:paragraph-properties fo:text-align="justify" fo:line-height="115%" fo:margin-left="0.5909in" fo:text-indent="0.2951in" fo:background-color="#FFFFFF">
        <style:tab-stops>
          <style:tab-stop style:type="left" style:position="0.4923in"/>
        </style:tab-stops>
      </style:paragraph-properties>
      <style:text-properties style:font-name-asian="Calibri" style:font-weight-complex="bold" fo:color="#000000" fo:letter-spacing="0.0013in" style:language-asian="en" style:country-asian="US"/>
    </style:style>
    <style:style style:name="P54" style:parent-style-name="Обычный" style:family="paragraph">
      <style:paragraph-properties fo:text-align="justify" fo:line-height="115%" fo:margin-left="0.5909in" fo:text-indent="0.2951in" fo:background-color="#FFFFFF">
        <style:tab-stops>
          <style:tab-stop style:type="left" style:position="0.4923in"/>
        </style:tab-stops>
      </style:paragraph-properties>
      <style:text-properties style:font-name-asian="Calibri" style:font-weight-complex="bold" fo:color="#000000" fo:letter-spacing="0.0013in" style:language-asian="en" style:country-asian="US"/>
    </style:style>
    <style:style style:name="P55" style:parent-style-name="Обычный" style:family="paragraph">
      <style:paragraph-properties fo:text-align="justify" fo:line-height="115%" fo:margin-left="0.5909in" fo:text-indent="0.2951in" fo:background-color="#FFFFFF">
        <style:tab-stops>
          <style:tab-stop style:type="left" style:position="0.4923in"/>
        </style:tab-stops>
      </style:paragraph-properties>
      <style:text-properties style:font-name-asian="Calibri" style:font-weight-complex="bold" fo:color="#000000" fo:letter-spacing="0.0013in" style:language-asian="en" style:country-asian="US"/>
    </style:style>
    <style:style style:name="P56" style:parent-style-name="Обычный" style:family="paragraph">
      <style:paragraph-properties fo:text-align="justify" fo:line-height="115%" fo:margin-left="0.5909in" fo:text-indent="0.2951in" fo:background-color="#FFFFFF">
        <style:tab-stops>
          <style:tab-stop style:type="left" style:position="0.4923in"/>
        </style:tab-stops>
      </style:paragraph-properties>
      <style:text-properties style:font-name-asian="Calibri" style:font-weight-complex="bold" fo:color="#000000" fo:letter-spacing="0.0013in" style:language-asian="en" style:country-asian="US"/>
    </style:style>
    <style:style style:name="P57" style:parent-style-name="Обычный" style:family="paragraph">
      <style:paragraph-properties fo:text-align="justify" fo:line-height="115%" fo:text-indent="0.3937in" fo:background-color="#FFFFFF"/>
    </style:style>
    <style:style style:name="T58" style:parent-style-name="Основнойшрифтабзаца" style:family="text">
      <style:text-properties style:font-name-asian="Calibri" style:font-weight-complex="bold" fo:color="#000000" fo:letter-spacing="0.0013in" style:language-asian="en" style:country-asian="US"/>
    </style:style>
    <style:style style:name="T59" style:parent-style-name="Основнойшрифтабзаца" style:family="text">
      <style:text-properties style:font-name-asian="Calibri" style:font-weight-complex="bold" fo:color="#000000" fo:letter-spacing="0.0013in" style:language-asian="en" style:country-asian="US"/>
    </style:style>
    <style:style style:name="T60" style:parent-style-name="Основнойшрифтабзаца" style:family="text">
      <style:text-properties style:font-name-asian="Calibri" fo:font-weight="bold" style:font-weight-asian="bold" style:font-weight-complex="bold" fo:color="#000000" fo:letter-spacing="0.0013in" style:language-asian="en" style:country-asian="US"/>
    </style:style>
    <style:style style:name="T61" style:parent-style-name="Основнойшрифтабзаца" style:family="text">
      <style:text-properties style:font-name-asian="Calibri" fo:font-weight="bold" style:font-weight-asian="bold" style:font-weight-complex="bold" fo:color="#000000" fo:letter-spacing="0.0013in" style:language-asian="en" style:country-asian="US"/>
    </style:style>
    <style:style style:name="T62" style:parent-style-name="Основнойшрифтабзаца" style:family="text">
      <style:text-properties style:font-name-asian="Calibri" fo:font-weight="bold" style:font-weight-asian="bold" style:font-weight-complex="bold" fo:color="#000000" fo:letter-spacing="0.0013in" style:language-asian="en" style:country-asian="US"/>
    </style:style>
    <style:style style:name="T63" style:parent-style-name="Основнойшрифтабзаца" style:family="text">
      <style:text-properties style:font-name-asian="Calibri" style:font-weight-complex="bold" fo:color="#000000" fo:letter-spacing="0.0013in" style:language-asian="en" style:country-asian="US"/>
    </style:style>
    <style:style style:name="T64" style:parent-style-name="Основнойшрифтабзаца" style:family="text">
      <style:text-properties style:font-name-asian="Calibri" style:font-weight-complex="bold" fo:color="#000000" fo:letter-spacing="0.0013in" style:language-asian="en" style:country-asian="US"/>
    </style:style>
    <style:style style:name="T65" style:parent-style-name="Основнойшрифтабзаца" style:family="text">
      <style:text-properties style:font-name-asian="Calibri" style:font-weight-complex="bold" fo:color="#000000" fo:letter-spacing="0.0013in" style:language-asian="en" style:country-asian="US"/>
    </style:style>
    <style:style style:name="T66" style:parent-style-name="Основнойшрифтабзаца" style:family="text">
      <style:text-properties style:font-name-asian="Calibri" fo:font-weight="bold" style:font-weight-asian="bold" style:font-weight-complex="bold" fo:color="#000000" fo:letter-spacing="0.0013in" style:language-asian="en" style:country-asian="US"/>
    </style:style>
    <style:style style:name="T67" style:parent-style-name="Основнойшрифтабзаца" style:family="text">
      <style:text-properties style:font-name-asian="Calibri" style:font-weight-complex="bold" fo:color="#000000" fo:letter-spacing="0.0013in" style:language-asian="en" style:country-asian="US"/>
    </style:style>
    <style:style style:name="T68" style:parent-style-name="Основнойшрифтабзаца" style:family="text">
      <style:text-properties style:font-name-asian="Calibri" style:font-weight-complex="bold" fo:color="#000000" fo:letter-spacing="0.0013in" style:language-asian="en" style:country-asian="US"/>
    </style:style>
    <style:style style:name="T69" style:parent-style-name="Основнойшрифтабзаца" style:family="text">
      <style:text-properties style:font-name-asian="Calibri" style:font-weight-complex="bold" fo:color="#000000" fo:letter-spacing="0.0013in" style:language-asian="en" style:country-asian="US"/>
    </style:style>
    <style:style style:name="T70" style:parent-style-name="Основнойшрифтабзаца" style:family="text">
      <style:text-properties style:font-name-asian="Calibri" style:font-weight-complex="bold" fo:font-style="italic" style:font-style-asian="italic" fo:color="#000000" fo:letter-spacing="0.0013in" style:language-asian="en" style:country-asian="US"/>
    </style:style>
    <style:style style:name="T71" style:parent-style-name="Основнойшрифтабзаца" style:family="text">
      <style:text-properties style:font-name-asian="Calibri" style:font-weight-complex="bold" fo:color="#000000" fo:letter-spacing="0.0013in" style:language-asian="en" style:country-asian="US"/>
    </style:style>
    <style:style style:name="P72" style:parent-style-name="Обычный" style:family="paragraph">
      <style:paragraph-properties fo:text-align="justify" fo:line-height="115%" fo:margin-left="0.5909in" fo:text-indent="-0.1972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73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74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75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76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77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78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79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80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81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82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83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84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85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86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87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88" style:parent-style-name="Обычный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89" style:parent-style-name="Обычный" style:family="paragraph">
      <style:paragraph-properties fo:text-align="justify" fo:text-indent="0.3937in"/>
    </style:style>
    <style:style style:name="T90" style:parent-style-name="Основнойшрифтабзаца" style:family="text">
      <style:text-properties style:font-name-asian="Calibri" style:language-asian="en" style:country-asian="US"/>
    </style:style>
    <style:style style:name="T91" style:parent-style-name="Основнойшрифтабзаца" style:family="text">
      <style:text-properties style:font-name-asian="Calibri" style:language-asian="en" style:country-asian="US"/>
    </style:style>
    <style:style style:name="T9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93" style:parent-style-name="Основнойшрифтабзаца" style:family="text">
      <style:text-properties style:font-name-asian="Calibri" style:language-asian="en" style:country-asian="US"/>
    </style:style>
    <style:style style:name="T94" style:parent-style-name="Основнойшрифтабзаца" style:family="text">
      <style:text-properties style:font-name-asian="Calibri" style:language-asian="en" style:country-asian="US"/>
    </style:style>
    <style:style style:name="T95" style:parent-style-name="Основнойшрифтабзаца" style:family="text">
      <style:text-properties style:font-name-asian="Calibri" style:language-asian="en" style:country-asian="US"/>
    </style:style>
    <style:style style:name="T96" style:parent-style-name="Основнойшрифтабзаца" style:family="text">
      <style:text-properties style:font-name-asian="Calibri" style:language-asian="en" style:country-asian="US"/>
    </style:style>
    <style:style style:name="T97" style:parent-style-name="Основнойшрифтабзаца" style:family="text">
      <style:text-properties style:font-name-asian="Calibri" style:language-asian="en" style:country-asian="US"/>
    </style:style>
    <style:style style:name="T98" style:parent-style-name="Основнойшрифтабзаца" style:family="text">
      <style:text-properties style:font-name-asian="Calibri" style:language-asian="en" style:country-asian="US"/>
    </style:style>
    <style:style style:name="T99" style:parent-style-name="Основнойшрифтабзаца" style:family="text">
      <style:text-properties style:font-name-asian="Calibri" style:language-asian="en" style:country-asian="US"/>
    </style:style>
    <style:style style:name="T100" style:parent-style-name="Основнойшрифтабзаца" style:family="text">
      <style:text-properties style:font-name-asian="Calibri" style:language-asian="en" style:country-asian="US"/>
    </style:style>
    <style:style style:name="T10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102" style:parent-style-name="Основнойшрифтабзаца" style:family="text">
      <style:text-properties style:font-name-asian="Calibri" style:language-asian="en" style:country-asian="US"/>
    </style:style>
    <style:style style:name="P103" style:parent-style-name="Обычный" style:family="paragraph">
      <style:paragraph-properties fo:text-align="justify" fo:text-indent="0.3937in"/>
    </style:style>
    <style:style style:name="T104" style:parent-style-name="Основнойшрифтабзаца" style:family="text">
      <style:text-properties style:font-name-asian="Calibri" style:language-asian="en" style:country-asian="US"/>
    </style:style>
    <style:style style:name="T105" style:parent-style-name="Основнойшрифтабзаца" style:family="text">
      <style:text-properties style:font-name-asian="Calibri" style:language-asian="en" style:country-asian="US"/>
    </style:style>
    <style:style style:name="T106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07" style:parent-style-name="Основнойшрифтабзаца" style:family="text">
      <style:text-properties style:font-name-asian="Calibri" style:language-asian="en" style:country-asian="US"/>
    </style:style>
    <style:style style:name="T108" style:parent-style-name="Основнойшрифтабзаца" style:family="text">
      <style:text-properties style:font-name-asian="Calibri" style:language-asian="en" style:country-asian="US"/>
    </style:style>
    <style:style style:name="P109" style:parent-style-name="Обычный" style:family="paragraph">
      <style:paragraph-properties fo:text-align="justify" fo:text-indent="0.3937in"/>
    </style:style>
    <style:style style:name="T110" style:parent-style-name="Основнойшрифтабзаца" style:family="text">
      <style:text-properties style:font-name-asian="Calibri" style:language-asian="en" style:country-asian="US"/>
    </style:style>
    <style:style style:name="T111" style:parent-style-name="Основнойшрифтабзаца" style:family="text">
      <style:text-properties style:font-name-asian="Calibri" style:language-asian="en" style:country-asian="US"/>
    </style:style>
    <style:style style:name="T112" style:parent-style-name="Основнойшрифтабзаца" style:family="text">
      <style:text-properties style:font-name-asian="Calibri" style:language-asian="en" style:country-asian="US"/>
    </style:style>
    <style:style style:name="T113" style:parent-style-name="Основнойшрифтабзаца" style:family="text">
      <style:text-properties style:font-name-asian="Calibri" style:language-asian="en" style:country-asian="US"/>
    </style:style>
    <style:style style:name="T114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15" style:parent-style-name="Основнойшрифтабзаца" style:family="text">
      <style:text-properties style:font-name-asian="Calibri" style:language-asian="en" style:country-asian="US"/>
    </style:style>
    <style:style style:name="T116" style:parent-style-name="Основнойшрифтабзаца" style:family="text">
      <style:text-properties style:font-name-asian="Calibri" style:language-asian="en" style:country-asian="US"/>
    </style:style>
    <style:style style:name="T117" style:parent-style-name="Основнойшрифтабзаца" style:family="text">
      <style:text-properties style:font-name-asian="Calibri" style:language-asian="en" style:country-asian="US"/>
    </style:style>
    <style:style style:name="T118" style:parent-style-name="Основнойшрифтабзаца" style:family="text">
      <style:text-properties style:font-name-asian="Calibri" style:language-asian="en" style:country-asian="US"/>
    </style:style>
    <style:style style:name="P119" style:parent-style-name="Обычный" style:family="paragraph">
      <style:paragraph-properties fo:text-align="justify" fo:text-indent="0.3937in"/>
      <style:text-properties style:font-name-asian="Calibri" style:language-asian="en" style:country-asian="US"/>
    </style:style>
    <style:style style:name="P120" style:parent-style-name="Обычный" style:family="paragraph">
      <style:paragraph-properties fo:text-align="justify" fo:text-indent="0.3937in"/>
      <style:text-properties style:font-name-asian="Calibri" style:language-asian="en" style:country-asian="US"/>
    </style:style>
    <style:style style:name="P121" style:parent-style-name="Обычный" style:family="paragraph">
      <style:paragraph-properties fo:text-align="justify" fo:text-indent="0.3937in"/>
      <style:text-properties style:font-name-asian="Calibri" style:language-asian="en" style:country-asian="US"/>
    </style:style>
    <style:style style:name="P122" style:parent-style-name="Обычный" style:family="paragraph">
      <style:paragraph-properties fo:text-align="justify" fo:text-indent="0.3937in"/>
      <style:text-properties style:font-name-asian="Calibri" style:language-asian="en" style:country-asian="US"/>
    </style:style>
    <style:style style:name="P123" style:parent-style-name="Обычный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Обычный" style:family="paragraph">
      <style:paragraph-properties fo:text-align="justify" style:line-height-at-least="0.0159in" fo:text-indent="0.3937in">
        <style:tab-stops>
          <style:tab-stop style:type="left" style:position="0in"/>
        </style:tab-stops>
      </style:paragraph-properties>
    </style:style>
    <style:style style:name="P132" style:parent-style-name="Обычный" style:family="paragraph">
      <style:paragraph-properties fo:text-align="justify" style:line-height-at-least="0.0159in" fo:text-indent="0.3937in">
        <style:tab-stops>
          <style:tab-stop style:type="left" style:position="0in"/>
        </style:tab-stops>
      </style:paragraph-properties>
    </style:style>
    <style:style style:name="P133" style:parent-style-name="Обычный" style:family="paragraph">
      <style:paragraph-properties fo:text-align="justify" style:line-height-at-least="0.0159in" fo:text-indent="0.3937in">
        <style:tab-stops>
          <style:tab-stop style:type="left" style:position="0in"/>
        </style:tab-stops>
      </style:paragraph-properties>
    </style:style>
    <style:style style:name="P134" style:parent-style-name="Обычный" style:family="paragraph">
      <style:paragraph-properties fo:widows="0" fo:orphans="0" style:text-autospace="none" fo:text-align="justify" style:line-height-at-least="0.0159in" fo:text-indent="0.3937in">
        <style:tab-stops>
          <style:tab-stop style:type="left" style:position="0in"/>
        </style:tab-stops>
      </style:paragraph-properties>
    </style:style>
    <style:style style:name="P135" style:parent-style-name="Обычный" style:family="paragraph">
      <style:paragraph-properties fo:text-align="justify" fo:text-indent="0.4923in"/>
    </style:style>
    <style:style style:name="P136" style:parent-style-name="Обычный" style:family="paragraph">
      <style:paragraph-properties fo:text-align="justify" fo:margin-bottom="0.1388in" fo:line-height="115%"/>
    </style:style>
    <style:style style:name="T13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138" style:parent-style-name="Обычный" style:family="paragraph">
      <style:paragraph-properties fo:text-align="justify" fo:margin-bottom="0.1388in" fo:line-height="115%"/>
      <style:text-properties style:font-name-asian="Calibri" fo:font-style="italic" style:font-style-asian="italic" style:language-asian="en" style:country-asian="US"/>
    </style:style>
    <style:style style:name="P139" style:parent-style-name="Обычный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140" style:parent-style-name="Обычный" style:family="paragraph">
      <style:paragraph-properties fo:text-align="justify" fo:margin-top="0.1666in" fo:margin-left="0.0041in" fo:background-color="#FFFFFF">
        <style:tab-stops/>
      </style:paragraph-properties>
    </style:style>
    <style:style style:name="T141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4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Column152" style:family="table-column">
      <style:table-column-properties style:column-width="2.4611in"/>
    </style:style>
    <style:style style:name="TableColumn153" style:family="table-column">
      <style:table-column-properties style:column-width="4.0361in"/>
    </style:style>
    <style:style style:name="Table151" style:family="table">
      <style:table-properties style:width="6.4972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-asian="Calibri" fo:font-style="italic" style:font-style-asian="italic" style:font-style-complex="italic" fo:color="#000000" fo:letter-spacing="0.0006in" style:language-asian="en" style:country-asian="US"/>
    </style:style>
    <style:style style:name="P157" style:parent-style-name="Обычный" style:family="paragraph">
      <style:paragraph-properties fo:text-align="justify" fo:margin-left="-0.075in">
        <style:tab-stops/>
      </style:paragraph-properties>
      <style:text-properties style:font-name-asian="Calibri" fo:font-weight="bold" style:font-weight-asian="bold" fo:font-style="italic" style:font-style-asian="italic" style:font-style-complex="italic" fo:color="#000000" fo:letter-spacing="0.0006in" style:language-asian="en" style:country-asian="US"/>
    </style:style>
    <style:style style:name="P158" style:parent-style-name="Обычный" style:family="paragraph">
      <style:paragraph-properties fo:text-align="justify" fo:margin-left="0.0229in" fo:background-color="#FFFFFF">
        <style:tab-stops/>
      </style:paragraph-properties>
      <style:text-properties style:font-name-asian="Calibri" fo:font-style="italic" style:font-style-asian="italic" style:font-style-complex="italic" fo:color="#000000" fo:letter-spacing="0.0006in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64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65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66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67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T168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69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T170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71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P172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73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76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T177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78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T179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80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T181" style:parent-style-name="Основнойшрифтабзаца" style:family="text">
      <style:text-properties style:font-name-asian="Calibri" fo:color="#000000" fo:letter-spacing="0.0006in" style:language-asian="en" style:country-asian="US"/>
    </style:style>
    <style:style style:name="T182" style:parent-style-name="Основнойшрифтабзаца" style:family="text">
      <style:text-properties style:font-name-asian="Calibri" fo:color="#000000" fo:letter-spacing="0.0006in" fo:language="en" fo:country="US" style:language-asian="en" style:country-asian="US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85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86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87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88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89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90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91" style:parent-style-name="Обычный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192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93" style:parent-style-name="Обычный" style:family="paragraph">
      <style:paragraph-properties fo:text-align="justify"/>
      <style:text-properties fo:font-weight="bold" style:font-weight-asian="bold"/>
    </style:style>
    <style:style style:name="P194" style:parent-style-name="Обычный" style:family="paragraph">
      <style:paragraph-properties fo:keep-with-next="always" fo:keep-together="always" fo:text-align="center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P199" style:parent-style-name="Обычный" style:family="paragraph">
      <style:text-properties style:font-name-asian="Calibri"/>
    </style:style>
    <style:style style:name="P200" style:parent-style-name="Обычный" style:family="paragraph">
      <style:text-properties style:font-name-asian="Calibri" style:language-asian="en" style:country-asian="US"/>
    </style:style>
    <style:style style:name="TableColumn202" style:family="table-column">
      <style:table-column-properties style:column-width="1.2798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3.6423in" style:use-optimal-column-width="false"/>
    </style:style>
    <style:style style:name="Table201" style:family="table">
      <style:table-properties style:width="6.4972in" fo:margin-left="0.075in" table:align="left"/>
    </style:style>
    <style:style style:name="TableRow205" style:family="table-row">
      <style:table-row-properties style:min-row-height="0.4319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TableRow213" style:family="table-row">
      <style:table-row-properties style:min-row-height="0.776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1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21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22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23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24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2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228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2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230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31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32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33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34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35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36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Row237" style:family="table-row">
      <style:table-row-properties style:min-row-height="0.4256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4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24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46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47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48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51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Row252" style:family="table-row">
      <style:table-row-properties style:min-row-height="0.5861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5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60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61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264" style:parent-style-name="Основнойшрифтабзаца" style:family="text">
      <style:text-properties style:font-name-asian="Calibri" fo:font-size="11pt" style:font-size-asian="11pt" style:font-size-complex="11pt" fo:background-color="#FFFFFF" style:language-asian="en" style:country-asian="US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67" style:parent-style-name="Основнойшрифтабзаца" style:family="text">
      <style:text-properties style:font-name-asian="Calibri" fo:font-size="11pt" style:font-size-asian="11pt" style:font-size-complex="11pt" fo:background-color="#FFFFFF" fo:language="en" fo:country="US" style:language-asian="en" style:country-asian="US"/>
    </style:style>
    <style:style style:name="T268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7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77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78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79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282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Row283" style:family="table-row">
      <style:table-row-properties style:min-row-height="0.665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8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28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92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295" style:parent-style-name="Основнойшрифтабзаца" style:family="text">
      <style:text-properties style:font-name-asian="Calibri" fo:font-size="11pt" style:font-size-asian="11pt" style:font-size-complex="11pt" fo:background-color="#FFFFFF" style:language-asian="en" style:country-asian="US"/>
    </style:style>
    <style:style style:name="P296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299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300" style:parent-style-name="Основнойшрифтабзаца" style:family="text">
      <style:text-properties style:font-name-asian="Calibri" fo:color="#0000FF" fo:font-size="11pt" style:font-size-asian="11pt" style:font-size-complex="11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Row301" style:family="table-row">
      <style:table-row-properties style:min-row-height="0.195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0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30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10" style:parent-style-name="Обычный" style:family="paragraph">
      <style:paragraph-properties fo:text-align="center" fo:margin-right="0.0236in"/>
      <style:text-properties style:font-name-asian="Calibri" fo:font-size="11pt" style:font-size-asian="11pt" style:font-size-complex="11pt" style:language-asian="en" style:country-asian="US"/>
    </style:style>
    <style:style style:name="P311" style:parent-style-name="Обычный" style:family="paragraph">
      <style:paragraph-properties fo:text-align="center" fo:margin-right="0.0236in"/>
      <style:text-properties style:font-name-asian="Calibri" fo:font-size="11pt" style:font-size-asian="11pt" style:font-size-complex="11pt" style:language-asian="en" style:country-asian="US"/>
    </style:style>
    <style:style style:name="P312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313" style:parent-style-name="Обычный" style:family="paragraph">
      <style:paragraph-properties fo:text-align="center" fo:margin-right="0.0236in"/>
    </style:style>
    <style:style style:name="T314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315" style:parent-style-name="Основнойшрифтабзаца" style:family="text">
      <style:text-properties style:font-name-asian="Calibri" fo:color="#0000FF" fo:font-size="11pt" style:font-size-asian="11pt" style:font-size-complex="11pt" fo:background-color="#F6F6F6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left="-0.075in" fo:margin-right="-0.1368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23" style:parent-style-name="Обычный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26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327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28" style:parent-style-name="Основнойшрифтабзаца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329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name="T330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31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32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33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34" style:parent-style-name="Основнойшрифтабзаца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335" style:parent-style-name="Обычный" style:family="paragraph">
      <style:paragraph-properties fo:text-align="justify"/>
      <style:text-properties fo:font-weight="bold" style:font-weight-asian="bold"/>
    </style:style>
    <style:style style:name="P336" style:parent-style-name="Обычный" style:family="paragraph">
      <style:paragraph-properties fo:break-before="page" fo:text-align="end"/>
    </style:style>
    <style:style style:name="T33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39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40" style:parent-style-name="Обычный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P341" style:parent-style-name="Обычный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P34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4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44" style:parent-style-name="Обычный" style:family="paragraph">
      <style:paragraph-properties fo:text-align="justify"/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345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4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47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4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49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50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51" style:parent-style-name="Обычный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P352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53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olumn355" style:family="table-column">
      <style:table-column-properties style:column-width="0.318in"/>
    </style:style>
    <style:style style:name="TableColumn356" style:family="table-column">
      <style:table-column-properties style:column-width="1.2888in"/>
    </style:style>
    <style:style style:name="TableColumn357" style:family="table-column">
      <style:table-column-properties style:column-width="1.777in"/>
    </style:style>
    <style:style style:name="TableColumn358" style:family="table-column">
      <style:table-column-properties style:column-width="1.5326in"/>
    </style:style>
    <style:style style:name="TableColumn359" style:family="table-column">
      <style:table-column-properties style:column-width="1.5326in"/>
    </style:style>
    <style:style style:name="Table354" style:family="table">
      <style:table-properties style:width="6.4493in" style:rel-width="100%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6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margin-right="0.7131in"/>
      <style:text-properties style:font-name-asian="Calibri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right="0.7131in"/>
      <style:text-properties style:font-name-asian="Calibri" style:language-asian="en" style:country-asian="U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427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42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429" style:parent-style-name="Обычный" style:family="paragraph">
      <style:paragraph-properties fo:text-align="justify"/>
    </style:style>
    <style:style style:name="T430" style:parent-style-name="Основнойшрифтабзаца" style:family="text">
      <style:text-properties style:font-name-asian="Calibri" fo:color="#000000" fo:letter-spacing="-0.0041in" fo:language="en" fo:country="US" style:language-asian="en" style:country-asian="US"/>
    </style:style>
    <style:style style:name="T431" style:parent-style-name="Основнойшрифтабзаца" style:family="text">
      <style:text-properties style:font-name-asian="Calibri" fo:color="#000000" fo:letter-spacing="-0.0041in" style:language-asian="en" style:country-asian="US"/>
    </style:style>
    <style:style style:name="T432" style:parent-style-name="Основнойшрифтабзаца" style:family="text">
      <style:text-properties style:font-name-asian="Calibri" fo:color="#000000" fo:letter-spacing="-0.0041in" fo:language="en" fo:country="US" style:language-asian="en" style:country-asian="US"/>
    </style:style>
    <style:style style:name="T433" style:parent-style-name="Основнойшрифтабзаца" style:family="text">
      <style:text-properties style:font-name-asian="Calibri" fo:color="#000000" fo:letter-spacing="-0.0041in" style:language-asian="en" style:country-asian="US"/>
    </style:style>
    <style:style style:name="P434" style:parent-style-name="Обычный" style:family="paragraph">
      <style:paragraph-properties fo:break-before="page" fo:text-align="end"/>
      <style:text-properties style:font-name-asian="Calibri" style:language-asian="en" style:country-asian="US"/>
    </style:style>
    <style:style style:name="P435" style:parent-style-name="Обычный" style:family="paragraph">
      <style:paragraph-properties fo:text-align="end"/>
      <style:text-properties style:font-name-asian="Calibri" style:language-asian="en" style:country-asian="US"/>
    </style:style>
    <style:style style:name="P436" style:parent-style-name="Обычный" style:family="paragraph">
      <style:paragraph-properties fo:text-align="end"/>
      <style:text-properties style:font-name-asian="Calibri" style:language-asian="en" style:country-asian="US"/>
    </style:style>
    <style:style style:name="P43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38" style:parent-style-name="Обычный" style:family="paragraph">
      <style:paragraph-properties fo:text-align="center"/>
      <style:text-properties style:font-name-asian="Calibri" style:language-asian="en" style:country-asian="US"/>
    </style:style>
    <style:style style:name="TableColumn440" style:family="table-column">
      <style:table-column-properties style:column-width="0.3944in" style:use-optimal-column-width="false"/>
    </style:style>
    <style:style style:name="TableColumn441" style:family="table-column">
      <style:table-column-properties style:column-width="1.2798in" style:use-optimal-column-width="false"/>
    </style:style>
    <style:style style:name="TableColumn442" style:family="table-column">
      <style:table-column-properties style:column-width="1.575in" style:use-optimal-column-width="false"/>
    </style:style>
    <style:style style:name="TableColumn443" style:family="table-column">
      <style:table-column-properties style:column-width="1.8701in" style:use-optimal-column-width="false"/>
    </style:style>
    <style:style style:name="TableColumn444" style:family="table-column">
      <style:table-column-properties style:column-width="1.9687in" style:use-optimal-column-width="false"/>
    </style:style>
    <style:style style:name="Table439" style:family="table">
      <style:table-properties style:width="7.0881in" fo:margin-left="-0.2208in" table:align="left"/>
    </style:style>
    <style:style style:name="TableRow445" style:family="table-row">
      <style:table-row-properties style:min-row-height="0.4263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right="-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</style:style>
    <style:style style:name="P452" style:parent-style-name="Обычный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P457" style:parent-style-name="Обычный" style:family="paragraph">
      <style:paragraph-properties fo:text-align="center"/>
    </style:style>
    <style:style style:name="TableRow458" style:family="table-row">
      <style:table-row-properties style:min-row-height="0.426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left="0in" fo:margin-right="-0.075in" fo:text-indent="0in">
        <style:tab-stops/>
      </style:paragraph-properties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</style:style>
    <style:style style:name="TableRow466" style:family="table-row">
      <style:table-row-properties style:min-row-height="0.4263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left="0in" fo:margin-right="-0.075in" fo:text-indent="0in">
        <style:tab-stops/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</style:style>
    <style:style style:name="TableRow474" style:family="table-row">
      <style:table-row-properties style:min-row-height="0.4263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left="0in" fo:margin-right="-0.075in" fo:text-indent="0in">
        <style:tab-stops/>
      </style:paragraph-properties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P482" style:parent-style-name="Обычный" style:family="paragraph">
      <style:paragraph-properties fo:text-align="center"/>
      <style:text-properties style:font-name-asian="Calibri" style:language-asian="en" style:country-asian="US"/>
    </style:style>
  </office:automatic-styles>
  <office:body>
    <office:text text:use-soft-page-breaks="true">
      <text:p text:style-name="P1">Приложение №1</text:p>
      <text:p text:style-name="P3">Утверждено<text:s/>приказом</text:p>
      <text:p text:style-name="P4">ГАУК СО «ЦТНК СУ»</text:p>
      <text:p text:style-name="P5">от «26»<text:s/>мая<text:s/>2022 года № 174</text:p>
      <text:p text:style-name="P6"/>
      <text:p text:style-name="P7"/>
      <text:p text:style-name="P8">ПОЛОЖЕНИЕ<text:line-break/>о проведении выставки-конкурса декоративно-прикладного творчества в рамках Фестиваля творчества<text:s/>людей<text:s/>старшего поколения</text:p>
      <text:p text:style-name="P9">«Осеннее очарование»,<text:s/>2023<text:s/>год</text:p>
      <text:list text:style-name="LFO11" text:continue-numbering="true">
        <text:list-item>
          <text:p text:style-name="P10">Учредители и организаторы</text:p>
        </text:list-item>
      </text:list>
      <text:list text:style-name="LFO6" text:continue-numbering="true">
        <text:list-item>
          <text:p text:style-name="P11">Министерство культуры Свердловской области.<text:s/></text:p>
        </text:list-item>
        <text:list-item>
          <text:p text:style-name="P12">ГАУК СО «Центр традиционной народной культуры Среднего Урала»</text:p>
        </text:list-item>
        <text:list-item>
          <text:p text:style-name="P13">Редакция газеты «Пенсионер»</text:p>
        </text:list-item>
        <text:list-item>
          <text:p text:style-name="P14">Администрации управленческих округов Свердловской области.</text:p>
        </text:list-item>
        <text:list-item>
          <text:p text:style-name="P15">Администрации муниципальных образований Свердловской области.</text:p>
        </text:list-item>
        <text:list-item>
          <text:p text:style-name="P16"><text:span text:style-name="T17">Органы местного самоуправления и муниципальные учреждения, осуществляющие полномочия в сфере культуры</text:span>.</text:p>
        </text:list-item>
      </text:list>
      <text:list text:style-name="LFO11" text:continue-numbering="true">
        <text:list-item>
          <text:p text:style-name="P18">Цели и задачи</text:p>
        </text:list-item>
      </text:list>
      <text:list text:style-name="LFO6" text:continue-numbering="true">
        <text:list-item>
          <text:p text:style-name="P19">Создание условий для выявления интеллектуального потенциала, развития творческой инициативы, поддержки активной жизненной позиции и удовлетворения потребностей в творческой самореализации пенсионеров Свердловской области.</text:p>
        </text:list-item>
        <text:list-item>
          <text:p text:style-name="P20">Сохранение и развитие культурных традиций в сфере декоративно-прикладного творчества</text:p>
        </text:list-item>
        <text:list-item>
          <text:p text:style-name="P21">Создание для пенсионеров, занимающихся народным творчеством, возможности общения, выявление новых талантов и поощрение их идей, мастерства и профессионализма.</text:p>
        </text:list-item>
        <text:list-item>
          <text:p text:style-name="P22">Привлечение максимально возможного количества пенсионеров к участию в народном творчестве и проведении культурного досуга.</text:p>
        </text:list-item>
      </text:list>
      <text:list text:style-name="LFO11" text:continue-numbering="true">
        <text:list-item>
          <text:p text:style-name="P23">Оргкомитет</text:p>
        </text:list-item>
      </text:list>
      <text:p text:style-name="P24">3.1.<text:s/>Для подготовки и проведения выставки-конкурса в рамках фестиваля создается областной оргкомитет с участием представителей Министерства культуры Свердловской области.</text:p>
      <text:list text:style-name="LFO11" text:continue-numbering="true">
        <text:list-item>
          <text:list>
            <text:list-item>
              <text:p text:style-name="P25">Для подготовки и проведения<text:s/><text:span text:style-name="T26">первого этапа</text:span><text:s/>выставки-конкурса<text:s/><text:span text:style-name="T27">Администрации муниципальных образований<text:s/></text:span>создают местные оргкомитеты.<text:s/>Оргкомитеты осуществляют непосредственное руководство выставкой-конкурсом на своем уровне, определяют порядок и сроки его проведения, формируют жюри, подводят итоги и вносят предложения о поощрении его участников.</text:p>
            </text:list-item>
            <text:list-item>
              <text:p text:style-name="P28">Для определения победителей<text:s/><text:span text:style-name="T29">второго этапа</text:span><text:s/>Выставки-конкурса Министерством культуры Свердловской области создается жюри, в состав которого входят:</text:p>
            </text:list-item>
          </text:list>
        </text:list-item>
      </text:list>
      <text:p text:style-name="P30">-<text:s/>специалисты ГАУК СО «Центр традиционной народной культуры Среднего Урала»;</text:p>
      <text:p text:style-name="P31">-<text:s/>специалисты в сфере декоративно-прикладного творчества<text:s/><text:span text:style-name="T32">муниципальных образований</text:span><text:s/>Свердловской области.</text:p>
      <text:list text:style-name="LFO11" text:continue-numbering="true">
        <text:list-item>
          <text:list>
            <text:list-item>
              <text:p text:style-name="P33">Жюри оценивает работы и подводит итоги Выставки-конкурса, а также вносит предложения о поощрении участников специальными призами.</text:p>
            </text:list-item>
          </text:list>
        </text:list-item>
        <text:list-item>
          <text:p text:style-name="P34">Сроки<text:s/>и место<text:s/>проведения</text:p>
        </text:list-item>
      </text:list>
      <text:p text:style-name="P35">4.1.<text:s/>Выставка-конкурс<text:s/>проводится с<text:s/>августа<text:s/>по<text:s/>октябрь<text:s/>2023<text:s/>года:</text:p>
      <text:p text:style-name="P36"><text:span text:style-name="T37">Первый этап (отборочный)</text:span><text:s/>–<text:s/>с 1 июня по 31 августа 2023 года<text:s/>в муниципальных образованиях Свердловской области;</text:p>
      <text:p text:style-name="P38"><text:span text:style-name="T39">Второй этап (окружной)</text:span><text:s/>–<text:s/>с 1 сентября по 15 октября 2023 года проводится в управленческих округах, согласно утвержденному графику<text:s/><text:span text:style-name="T40">(Приложение 1)</text:span>;</text:p>
      <text:p text:style-name="P41"><text:span text:style-name="T42">Третий этап (заключительный)</text:span><text:s/>–<text:s/>лауреаты<text:s/>окружных этапов примут участие в<text:s/>Выставке-конкурсе<text:s/>работ победителей, которая<text:s/>состоится<text:s/><text:span text:style-name="T43">19 октября 2023 года</text:span><text:s/>в СГОДНТ по адресу: г. Екатеринбург, ул. Фестивальная, 12.</text:p>
      <text:list text:style-name="LFO11" text:continue-numbering="true">
        <text:list-item>
          <text:p text:style-name="P44">Условия участия и проведения</text:p>
        </text:list-item>
      </text:list>
      <text:p text:style-name="P45"><text:span text:style-name="T46">5.1.<text:s/></text:span><text:span text:style-name="T47">В Выставке-конкурсе могут принять участие<text:s/></text:span><text:span text:style-name="T48">студии, клубы, самостоятельные авторы. Возраст участников<text:s/></text:span><text:span text:style-name="T49">от 50 лет.</text:span></text:p>
      <text:p text:style-name="P50">5.2.<text:s/>На выставку принимаются работы, изделия, выполненные в различных техниках декоративно-прикладного творчества, (индивидуально или коллективно созданные в период 2022-2023<text:s/>гг.), готовые к экспонированию: оформленные и подписанные с обратной стороны.<text:s/></text:p>
      <text:p text:style-name="P51">К внешней стороне работы прикрепляется этикетка, на которой должны быть представлены следующие сведения:</text:p>
      <text:list text:style-name="LFO14" text:continue-numbering="true">
        <text:list-item>
          <text:p text:style-name="P52">фамилия и имя автора (или авторов), год рождения;</text:p>
        </text:list-item>
        <text:list-item>
          <text:p text:style-name="P53">местожительство;</text:p>
        </text:list-item>
        <text:list-item>
          <text:p text:style-name="P54">название произведения, год создания;</text:p>
        </text:list-item>
        <text:list-item>
          <text:p text:style-name="P55">техника, материалы;</text:p>
        </text:list-item>
        <text:list-item>
          <text:p text:style-name="P56">размеры (вертикальный, горизонтальный);</text:p>
        </text:list-item>
      </text:list>
      <text:p text:style-name="P57"><text:span text:style-name="T58">5.3.<text:s/></text:span><text:span text:style-name="T59">К участию в Выставке-конкурсе принимаются<text:s/></text:span><text:span text:style-name="T60">не более<text:s/></text:span><text:span text:style-name="T61">3</text:span><text:span text:style-name="T62">-х работ</text:span><text:span text:style-name="T63"><text:s/>индивидуального автора<text:s/></text:span><text:span text:style-name="T64">в каждой номинации<text:s/></text:span><text:span text:style-name="T65">и<text:s/></text:span><text:span text:style-name="T66">не более 5-ти работ</text:span><text:span text:style-name="T67"><text:s/>от коллектива.</text:span><text:span text:style-name="T68"><text:s/>Для участия в Выставке-конкурсе необходимо<text:s/></text:span><text:span text:style-name="T69">направить заявку<text:s/></text:span><text:span text:style-name="T70">(Приложение 2)</text:span><text:span text:style-name="T71"><text:s/>в оргкомитет муниципального образования, в котором проживает участник.</text:span></text:p>
      <text:p text:style-name="P72">Выставка-конкурс проводится по следующим<text:s/>номинациям:</text:p>
      <text:list text:style-name="LFO10" text:continue-numbering="true">
        <text:list-item>
          <text:p text:style-name="P73">художественный текстиль (лоскутное шитье, аппликация,<text:s/>народный<text:s/></text:p>
        </text:list-item>
      </text:list>
      <text:p text:style-name="P74">традиционный костюм);</text:p>
      <text:list text:style-name="LFO10" text:continue-numbering="true">
        <text:list-item>
          <text:p text:style-name="P75">ткачество;</text:p>
        </text:list-item>
        <text:list-item>
          <text:p text:style-name="P76">художественная вышивка (вышивка лентами,<text:s/>бисером,<text:s/>ковровая, вышивка<text:s/>крестиком<text:s/>и т.д.);</text:p>
        </text:list-item>
        <text:list-item>
          <text:p text:style-name="P77">художественная обработка шерсти<text:s/>(сухое, мокрое валяние);</text:p>
        </text:list-item>
        <text:list-item>
          <text:p text:style-name="P78">художественная роспись по ткани;</text:p>
        </text:list-item>
        <text:list-item>
          <text:p text:style-name="P79">текстильная кукла;</text:p>
        </text:list-item>
        <text:list-item>
          <text:p text:style-name="P80">художественная обработка дерева (резьба по дереву, обработка бересты, лозы);</text:p>
        </text:list-item>
        <text:list-item>
          <text:p text:style-name="P81">бисероплетение;</text:p>
        </text:list-item>
        <text:list-item>
          <text:p text:style-name="P82">вязание крючком<text:s/>и на спицах</text:p>
        </text:list-item>
        <text:list-item>
          <text:p text:style-name="P83">плетение (макраме,<text:s/>кружевоплетение<text:s/>на коклюшках, фриволите);</text:p>
        </text:list-item>
        <text:list-item>
          <text:p text:style-name="P84">художественная обработка металла;</text:p>
        </text:list-item>
        <text:list-item>
          <text:p text:style-name="P85">художественная керамика;</text:p>
        </text:list-item>
        <text:list-item>
          <text:p text:style-name="P86">изделия из нетрадиционных материалов (декупаж, скрапбукинг, алмазная вышивка<text:s/>и.<text:s/>т.д.);</text:p>
        </text:list-item>
        <text:list-item>
          <text:p text:style-name="P87">роспись по дереву,<text:s/>бересте,<text:s/>металлу;</text:p>
        </text:list-item>
        <text:list-item>
          <text:p text:style-name="P88">художественная обработка камня.</text:p>
        </text:list-item>
      </text:list>
      <text:p text:style-name="P89"><text:span text:style-name="T90">5.4.<text:s/></text:span><text:span text:style-name="T91">По итогам<text:s/></text:span><text:span text:style-name="T92">первого этапа</text:span><text:span text:style-name="T93"><text:s/></text:span><text:span text:style-name="T94">Выставки-конкурса<text:s/></text:span><text:span text:style-name="T95">выявляются</text:span><text:span text:style-name="T96"><text:s/>лучшие коллективы и отдельные<text:s/></text:span><text:span text:style-name="T97">индивидуальные авторы</text:span><text:span text:style-name="T98">, которые примут участие во втором (окружном) этапе фестиваля.</text:span><text:span text:style-name="T99"><text:s/></text:span><text:span text:style-name="T100">Списки победителей отправляются в управленческий округ в электронном виде согласно установленному образцу<text:s/></text:span><text:span text:style-name="T101">(Приложение 3)</text:span><text:span text:style-name="T102">.</text:span></text:p>
      <text:p text:style-name="P103"><text:span text:style-name="T104">5.5.<text:s/></text:span><text:span text:style-name="T105">Все участники<text:s/></text:span><text:span text:style-name="T106">второго этапа</text:span><text:span text:style-name="T107"><text:s/>Выставки</text:span><text:span text:style-name="T108">-конкурса награждаются дипломами участников.</text:span></text:p>
      <text:p text:style-name="P109"><text:span text:style-name="T110">5.</text:span><text:span text:style-name="T111">6</text:span><text:span text:style-name="T112">.<text:s/></text:span><text:span text:style-name="T113">В каждой номинации по результатам конкурса<text:s/></text:span><text:span text:style-name="T114">второго этапа</text:span><text:span text:style-name="T115"><text:s/></text:span><text:span text:style-name="T116">жюри определяет 3-х победителей (I, II и III место), которы</text:span><text:span text:style-name="T117">е награждаются дипломами Выставки-конкурса.</text:span><text:span text:style-name="T118"><text:s/></text:span></text:p>
      <text:p text:style-name="P119">5.7.<text:s/>Оценка работ участников проводится по следующим критериям:</text:p>
      <text:p text:style-name="P120"><text:tab/>оригинальность образного решения;</text:p>
      <text:p text:style-name="P121"><text:tab/>уровень сложности выполненного изделия, исполнительского мастерства;</text:p>
      <text:p text:style-name="P122"><text:tab/>художественное оформление работы.</text:p>
      <text:p text:style-name="P123">5.8.<text:s/>На<text:s/><text:span text:style-name="T124">третьем</text:span><text:span text:style-name="T125"><text:s/></text:span><text:span text:style-name="T126">(заключительном</text:span><text:span text:style-name="T127">)</text:span><text:span text:style-name="T128"><text:s/>этапе</text:span><text:span text:style-name="T129"><text:s/></text:span>Выставки-конкурса<text:s/>19<text:s/>октября<text:s/>2023<text:s/>года<text:s/>среди победителей второго этапа<text:span text:style-name="T130"><text:s/></text:span>в каждом управленческом округе Свердловской области учреждается один главный приз выставки-конкурса. Победитель награждается дипломом и подарком.<text:s/>А также определяются<text:s/>3 победителя (специальные призы) по следующим номинациям:</text:p>
      <text:p text:style-name="P131">- Высокое исполнительское мастерство;</text:p>
      <text:p text:style-name="P132">- Оригинальность образного решения;</text:p>
      <text:p text:style-name="P133">- Верность традициям народного искусства.</text:p>
      <text:p text:style-name="P134">5.11. Решение жюри пересмотру не подлежит.<text:s/></text:p>
      <text:p text:style-name="P135"/>
      <text:p text:style-name="P136"><text:span text:style-name="T137">Контактные телефоны</text:span></text:p>
      <text:p text:style-name="P138">Газета «Пенсионер»</text:p>
      <text:p text:style-name="P139">Тел: (8-343)<text:s/>377-00-50<text:tab/>Шихов Иван Михайлович –<text:s/>редактор газеты «Пенсионер»</text:p>
      <text:p text:style-name="P140"><text:span text:style-name="T141">Контактные телефоны</text:span><text:span text:style-name="T142"><text:s/>по вопросам проведения<text:s/></text:span><text:span text:style-name="T143">второго этапа</text:span><text:span text:style-name="T144"><text:s/>(окружного</text:span><text:span text:style-name="T145">),<text:s/></text:span><text:span text:style-name="T146">третьего</text:span><text:span text:style-name="T147"><text:s/>этап</text:span><text:span text:style-name="T148">а (заключительного</text:span><text:span text:style-name="T149">)</text:span><text:span text:style-name="T150"><text:s/>Выставки-конкурса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/>
            <text:p text:style-name="P157">ГАУК СО «Центр традиционной народной культуры Среднего Урала»</text:p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Тел/факс: (8-343) 257-70-75</text:p>
            <text:p text:style-name="P162"><text:span text:style-name="T163">эл.</text:span><text:span text:style-name="T164"><text:s/></text:span><text:span text:style-name="T165">почта</text:span><text:span text:style-name="T166">:<text:s/></text:span><text:span text:style-name="T167">nvg</text:span><text:span text:style-name="T168">@</text:span><text:span text:style-name="T169">ctnk</text:span><text:span text:style-name="T170">.</text:span><text:span text:style-name="T171">ru</text:span></text:p>
            <text:p text:style-name="P172"/>
            <text:p text:style-name="P173">Тел/факс: (8-343)<text:s/>251-04-22</text:p>
            <text:p text:style-name="P174"><text:span text:style-name="T175">эл. почта<text:s/></text:span><text:span text:style-name="T176">istoky</text:span><text:span text:style-name="T177">_</text:span><text:span text:style-name="T178">ural</text:span><text:span text:style-name="T179">@</text:span><text:span text:style-name="T180">mail</text:span><text:span text:style-name="T181">.</text:span><text:span text:style-name="T182">ru</text:span></text:p>
          </table:table-cell>
          <table:table-cell table:style-name="TableCell183">
            <text:p text:style-name="P184">Новопашина Виктория Геннадьевна – директор ГАУК СО «ЦТНК СУ»,<text:s/></text:p>
            <text:p text:style-name="P185"/>
            <text:p text:style-name="P186">Корепанова Анна Сергеевна<text:s/>– заведующий отделом программ и проектам по традиционным народным промыслам и ремеслам.</text:p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>Приложение №1</text:p>
      <text:p text:style-name="P192">к Положению о проведении Выставки-конкурса</text:p>
      <text:p text:style-name="P193"/>
      <text:p text:style-name="P194"><text:span text:style-name="T195">ГРАФИК ПРОВЕДЕНИЯ<text:s/></text:span><text:span text:style-name="T196"><text:line-break/>Областного фестиваля творчества людей старшего поколения Свердловской области «Осеннее очарование» сезон 20</text:span><text:span text:style-name="T197">23</text:span><text:span text:style-name="T198">г.<text:s/></text:span></text:p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Дата проведения</text:span></text:p>
          </table:table-cell>
          <table:table-cell table:style-name="TableCell209">
            <text:p text:style-name="P210">Управленческий округ</text:p>
          </table:table-cell>
          <table:table-cell table:style-name="TableCell211">
            <text:p text:style-name="P212">Место проведения фестиваля, контакты<text:s/></text:p>
          </table:table-cell>
        </table:table-row>
        <table:table-row table:style-name="TableRow213">
          <table:table-cell table:style-name="TableCell214">
            <text:p text:style-name="P215">6 сентября</text:p>
            <text:p text:style-name="P216">в 12.00</text:p>
          </table:table-cell>
          <table:table-cell table:style-name="TableCell217">
            <text:p text:style-name="P218">Восточный</text:p>
            <text:p text:style-name="P219"/>
          </table:table-cell>
          <table:table-cell table:style-name="TableCell220">
            <text:p text:style-name="P221">г. Ирбит<text:s/></text:p>
            <text:p text:style-name="P222">МАУК ГО «город Ирбит» СО «ДК им. В.К. Костевича»</text:p>
            <text:p text:style-name="P223">(директор – Ульянченко Наталия Аркадьевна)</text:p>
            <text:p text:style-name="P224">(ул. Свердлова, 17) тел.: 8 (34355) 6-38-65</text:p>
            <text:p text:style-name="P225"><text:span text:style-name="T226">e</text:span><text:span text:style-name="T227">-</text:span><text:span text:style-name="T228">mail</text:span><text:span text:style-name="T229">:<text:s/></text:span><text:a xlink:href="mailto:dk.record@gmail.com" office:target-frame-name="_top" xlink:show="replace"><text:span text:style-name="T230">dk</text:span><text:span text:style-name="T231">.</text:span><text:span text:style-name="T232">record</text:span><text:span text:style-name="T233">@</text:span><text:span text:style-name="T234">gmail</text:span><text:span text:style-name="T235">.</text:span><text:span text:style-name="T236">com</text:span></text:a></text:p>
          </table:table-cell>
        </table:table-row>
        <table:table-row table:style-name="TableRow237">
          <table:table-cell table:style-name="TableCell238">
            <text:p text:style-name="P239">15 сентября</text:p>
            <text:p text:style-name="P240">в 12.00</text:p>
          </table:table-cell>
          <table:table-cell table:style-name="TableCell241">
            <text:p text:style-name="P242">Северный</text:p>
            <text:p text:style-name="P243"/>
          </table:table-cell>
          <table:table-cell table:style-name="TableCell244">
            <text:p text:style-name="P245">г. Красноуральск<text:s/></text:p>
            <text:p text:style-name="P246">МАУ ГОК «Дворец культуры «Металлург»</text:p>
            <text:p text:style-name="P247">(директор Андрицкая Светлана Евгеньевна)</text:p>
            <text:p text:style-name="P248"><text:s/>( ул. Советская, 2) тел. 8 (34343) 2-74-96</text:p>
            <text:p text:style-name="P249"><text:span text:style-name="T250">e-mail:<text:s/></text:span><text:a xlink:href="mailto:dk_met@mail.ru" office:target-frame-name="_top" xlink:show="replace"><text:span text:style-name="T251">dk_met@mail.ru</text:span></text:a></text:p>
          </table:table-cell>
        </table:table-row>
        <table:table-row table:style-name="TableRow252">
          <table:table-cell table:style-name="TableCell253">
            <text:p text:style-name="P254">22 сентября</text:p>
            <text:p text:style-name="P255">в 11.00</text:p>
          </table:table-cell>
          <table:table-cell table:style-name="TableCell256">
            <text:p text:style-name="P257">Горнозаводской</text:p>
          </table:table-cell>
          <table:table-cell table:style-name="TableCell258">
            <text:p text:style-name="P259">г. Верхний Тагил</text:p>
            <text:p text:style-name="P260">МАУК «Городской Дворец культуры»<text:s/></text:p>
            <text:p text:style-name="P261">(директор Воронкина Яна Алексеевна)<text:s/></text:p>
            <text:p text:style-name="P262"><text:span text:style-name="T263"><text:s/>(ул. Ленина, 100)<text:s/></text:span><text:span text:style-name="T264">Тел: 8 (34357) 2-00-78</text:span></text:p>
            <text:p text:style-name="P265"><text:span text:style-name="T266">e-mail</text:span><text:span text:style-name="T267">:<text:s/></text:span><text:a xlink:href="mailto:vtdk66@mail.ru" office:target-frame-name="_top" xlink:show="replace"><text:span text:style-name="T268">vtdk66@mail.ru</text:span></text:a></text:p>
          </table:table-cell>
        </table:table-row>
        <table:table-row table:style-name="TableRow269">
          <table:table-cell table:style-name="TableCell270">
            <text:p text:style-name="P271">28 сентября</text:p>
            <text:p text:style-name="P272">в 11.00</text:p>
          </table:table-cell>
          <table:table-cell table:style-name="TableCell273">
            <text:p text:style-name="P274">Западный</text:p>
          </table:table-cell>
          <table:table-cell table:style-name="TableCell275">
            <text:p text:style-name="P276">г. Красноуфимск<text:s/></text:p>
            <text:p text:style-name="P277">МАУ «Центр Культуры и Досуга ГО Красноуфимск»</text:p>
            <text:p text:style-name="P278">(директор Лень Ирина Владимировна)<text:s/></text:p>
            <text:p text:style-name="P279"><text:s/>(ул. Советская, 2) <text:s/>тел.: 8 (34394) 7-60-56</text:p>
            <text:p text:style-name="P280"><text:span text:style-name="T281">e-mail:<text:s/></text:span><text:a xlink:href="mailto:ckidkrasnoufimsk@yandex.ru" office:target-frame-name="_top" xlink:show="replace"><text:span text:style-name="T282">ckidkrasnoufimsk@yandex.ru</text:span></text:a></text:p>
          </table:table-cell>
        </table:table-row>
        <table:table-row table:style-name="TableRow283">
          <table:table-cell table:style-name="TableCell284">
            <text:p text:style-name="P285">29 сентября</text:p>
            <text:p text:style-name="P286">в 11.00</text:p>
          </table:table-cell>
          <table:table-cell table:style-name="TableCell287">
            <text:p text:style-name="P288">Южный</text:p>
            <text:p text:style-name="P289"/>
          </table:table-cell>
          <table:table-cell table:style-name="TableCell290">
            <text:p text:style-name="P291">г. Каменск-Уральский</text:p>
            <text:p text:style-name="P292">МАУК «Социально-культурный центр г. Каменск-Уральского»</text:p>
            <text:p text:style-name="P293"><text:span text:style-name="T294"><text:s/>(директор<text:s/></text:span><text:span text:style-name="T295">Сергеева Оксана Нурислямовна)</text:span></text:p>
            <text:p text:style-name="P296">( ул. Ленина, 36) факс: 8 (3439) 37-93-93</text:p>
            <text:p text:style-name="P297"><text:span text:style-name="T298"><text:s/></text:span><text:span text:style-name="T299">e-mail:<text:s/></text:span><text:a xlink:href="http://www.kamensk-uralskiy.ru/society/cultura/contact/pg1/1956/" office:target-frame-name="_top" xlink:show="replace"><text:span text:style-name="T300">skc-kaur@yandex.ru</text:span></text:a></text:p>
          </table:table-cell>
        </table:table-row>
        <table:table-row table:style-name="TableRow301">
          <table:table-cell table:style-name="TableCell302">
            <text:p text:style-name="P303">14 октября<text:s/></text:p>
            <text:p text:style-name="P304">в 11.00</text:p>
          </table:table-cell>
          <table:table-cell table:style-name="TableCell305">
            <text:p text:style-name="P306">Центральный</text:p>
            <text:p text:style-name="P307">г. Екатеринбург</text:p>
          </table:table-cell>
          <table:table-cell table:style-name="TableCell308">
            <text:p text:style-name="P309">г. Екатеринбург<text:s/></text:p>
            <text:p text:style-name="P310">МАУК «Центр культуры и искусств «Верх-Исетский»<text:s/></text:p>
            <text:p text:style-name="P311">(пл. Субботников, 1)</text:p>
            <text:p text:style-name="P312">(Пономарева Полина Юрьевна - гл. специалист Управления культуры Администрации г. Екатеринбурга)<text:s/></text:p>
            <text:p text:style-name="P313"><text:span text:style-name="T314">e-mail:<text:s/></text:span><text:a xlink:href="mailto:p.ponomareva@mail.ru" office:target-frame-name="_top" xlink:show="replace"><text:span text:style-name="T315">p.ponomareva@mail.ru</text:span></text:a></text:p>
          </table:table-cell>
        </table:table-row>
        <table:table-row table:style-name="TableRow316">
          <table:table-cell table:style-name="TableCell317">
            <text:p text:style-name="P318">19 октября</text:p>
          </table:table-cell>
          <table:table-cell table:style-name="TableCell319">
            <text:p text:style-name="P320">Заключительный этап<text:s/><text:line-break/>г. Екатеринбург</text:p>
          </table:table-cell>
          <table:table-cell table:style-name="TableCell321">
            <text:p text:style-name="P322">г. Екатеринбург<text:s/></text:p>
            <text:p text:style-name="P323">ГАУК СО «СГОДНТ» (ул. Фестивальная, 12)</text:p>
            <text:p text:style-name="P324"><text:span text:style-name="T325"><text:s/>тел.: 360-55-26,<text:s/></text:span><text:span text:style-name="T326">e</text:span><text:span text:style-name="T327">-</text:span><text:span text:style-name="T328">mail</text:span><text:span text:style-name="T329">:<text:s/></text:span><text:a xlink:href="mailto:orgotdel300@mail.ru" office:target-frame-name="_top" xlink:show="replace"><text:span text:style-name="T330">orgotdel</text:span><text:span text:style-name="T331">300@</text:span><text:span text:style-name="T332">mail</text:span><text:span text:style-name="T333">.</text:span><text:span text:style-name="T334">ru</text:span></text:a></text:p>
          </table:table-cell>
        </table:table-row>
      </table:table>
      <text:p text:style-name="P335"/>
      <text:p text:style-name="P336"><text:span text:style-name="T337">Приложение №</text:span><text:span text:style-name="T338">2</text:span></text:p>
      <text:p text:style-name="P339">к Положению о проведении Выставки-конкурса</text:p>
      <text:p text:style-name="P340"/>
      <text:p text:style-name="P341"/>
      <text:p text:style-name="P342">ЗАЯВКА</text:p>
      <text:p text:style-name="P343">на участие в Выставке-конкурсе<text:s/>декоративно-прикладного творчества пожилых людей Свердловской области «Осеннее очарование»</text:p>
      <text:p text:style-name="P344"/>
      <text:p text:style-name="P345">Территория ________________________________________________________________</text:p>
      <text:p text:style-name="P346"/>
      <text:p text:style-name="P347">Ф.И.О. автора<text:s/>/ название коллектива__________________________________________</text:p>
      <text:p text:style-name="P348">________________________________________________________________________</text:p>
      <text:p text:style-name="P349"/>
      <text:p text:style-name="P350">В каком учреждении осуществляет свою деятельность коллектив (автор) (адрес, телефон, факс)</text:p>
      <text:p text:style-name="P351">____________________________________________________________________________________________________________________________________________________</text:p>
      <text:p text:style-name="P352">ФИО руководителя _________________________________________________________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№</text:p>
          </table:table-cell>
          <table:table-cell table:style-name="TableCell363">
            <text:p text:style-name="P364">Ф.И.О. автора,</text:p>
            <text:p text:style-name="P365">год рождения</text:p>
          </table:table-cell>
          <table:table-cell table:style-name="TableCell366">
            <text:p text:style-name="P367">Название работы</text:p>
          </table:table-cell>
          <table:table-cell table:style-name="TableCell368">
            <text:p text:style-name="P369">Номинация<text:s/></text:p>
          </table:table-cell>
          <table:table-cell table:style-name="TableCell370">
            <text:p text:style-name="P371">Техника исполнения</text:p>
          </table:table-cell>
        </table:table-row>
        <table:table-row table:style-name="TableRow372"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Контактный телефон (сот.)<text:s/>_________________________<text:s/>(раб)___________________________</text:p>
      <text:p text:style-name="P429"><text:span text:style-name="T430">e</text:span><text:span text:style-name="T431">-</text:span><text:span text:style-name="T432">mail</text:span><text:span text:style-name="T433">:______________________________________________________________</text:span></text:p>
      <text:p text:style-name="P434">Приложение 3</text:p>
      <text:p text:style-name="P435"/>
      <text:p text:style-name="P436"/>
      <text:p text:style-name="P437">Список участников второго (окружного) этапа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№</text:p>
          </table:table-cell>
          <table:table-cell table:style-name="TableCell448">
            <text:p text:style-name="P449">Ф.И.О. участника, г.р.</text:p>
          </table:table-cell>
          <table:table-cell table:style-name="TableCell450">
            <text:p text:style-name="P451">Территория.</text:p>
            <text:p text:style-name="P452">Направляющая организация</text:p>
          </table:table-cell>
          <table:table-cell table:style-name="TableCell453">
            <text:p text:style-name="P454">Название работы</text:p>
          </table:table-cell>
          <table:table-cell table:style-name="TableCell455">
            <text:p text:style-name="P456">Номинация,</text:p>
            <text:p text:style-name="P457">вид творчества</text:p>
          </table:table-cell>
        </table:table-row>
        <table:table-row table:style-name="TableRow458">
          <table:table-cell table:style-name="TableCell459">
            <text:list text:style-name="LFO17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Обычный"/>
          </table:table-cell>
          <table:table-cell table:style-name="TableCell462">
            <text:p text:style-name="Обычный"/>
          </table:table-cell>
          <table:table-cell table:style-name="TableCell463">
            <text:p text:style-name="Обычный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17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Обычный"/>
          </table:table-cell>
          <table:table-cell table:style-name="TableCell470">
            <text:p text:style-name="Обычный"/>
          </table:table-cell>
          <table:table-cell table:style-name="TableCell471">
            <text:p text:style-name="Обычный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17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Обычный"/>
          </table:table-cell>
          <table:table-cell table:style-name="TableCell478">
            <text:p text:style-name="Обычный"/>
          </table:table-cell>
          <table:table-cell table:style-name="TableCell479">
            <text:p text:style-name="Обычный"/>
          </table:table-cell>
          <table:table-cell table:style-name="TableCell480">
            <text:p text:style-name="P481"/>
          </table:table-cell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7423in" text:min-label-width="0.3229in" text:list-level-position-and-space-mode="label-alignment">
          <style:list-level-label-alignment text:label-followed-by="listtab" fo:margin-left="1.0652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88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Тухбатова Армине Кареновна</dc:creator>
    <meta:creation-date>2023-06-30T05:47:00Z</meta:creation-date>
    <dc:date>2023-06-30T05:47:00Z</dc:date>
    <meta:print-date>2022-05-24T11:25:00Z</meta:print-date>
    <meta:template xlink:href="Normal" xlink:type="simple"/>
    <meta:editing-cycles>3</meta:editing-cycles>
    <meta:editing-duration>PT0S</meta:editing-duration>
    <meta:document-statistic meta:page-count="1" meta:paragraph-count="19" meta:word-count="1422" meta:character-count="9515" meta:row-count="67" meta:non-whitespace-character-count="8112"/>
  </office:meta>
</office:document-meta>
</file>